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GAMTINIŲ DUJŲ LAISVŲJŲ VARTOTOJŲ PRIPAŽINIMO</text:p>
      <text:p text:style-name="P12"/>
      <text:p text:style-name="P13">2004 m. spalio 15 d. Nr. O3-104</text:p>
      <text:p text:style-name="P14">Vilnius</text:p>
      <text:p text:style-name="P15"/>
      <text:p text:style-name="P16"><text:span text:style-name="T17">Vadovaudamasi Lietuvos Respublikos gamtinių dujų įstatymu<text:s/></text:span><text:span text:style-name="T18">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, ūkio ministro 2003 m</text:span><text:span text:style-name="T29">. lapkričio 18 d. įsakymo Nr. 4-430 „Dėl gamtinių dujų laisvojo vartotojo pripažinimo“ (Žin., 2003, Nr.<text:s/></text:span><text:a xlink:href="https://www.e-tar.lt/portal/lt/legalAct/TAR.737DD9300507" office:target-frame-name="_blank" xlink:show="new"><text:span text:style-name="T30">109-4904</text:span></text:a><text:span text:style-name="T31">) 1.2. punktu, Valstybinė kainų ir energetikos kontrolės komisija</text:span><text:span text:style-name="T32"><text:s/></text:span><text:span text:style-name="T33">nutaria</text:span><text:span text:style-name="T34"><text:s/>pripažinti gamtinių dujų laisvaisiais vartotojais:</text:span></text:p>
      <text:p text:style-name="P35"><text:span text:style-name="T36">1</text:span><text:span text:style-name="T37">. AB „Linų audiniai“,<text:s/></text:span></text:p>
      <text:p text:style-name="P38"><text:span text:style-name="T39">2</text:span><text:span text:style-name="T40">. UAB „Nemuno bangos grupė“.</text:span></text:p>
      <text:p text:style-name="P41"/>
      <text:p text:style-name="P42"/>
      <text:p text:style-name="P43"><text:span text:style-name="T44">KOMISIJOS PIRMININKAS</text:span><text:span text:style-name="T45"><text:tab/>VIDMANTAS JANKAUSK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49:00Z</meta:creation-date>
    <dc:date>2015-08-31T22:49:00Z</dc:date>
    <meta:template xlink:href="Normal" xlink:type="simple"/>
    <meta:editing-cycles>2</meta:editing-cycles>
    <meta:editing-duration>PT0S</meta:editing-duration>
    <meta:document-statistic meta:page-count="1" meta:paragraph-count="19" meta:word-count="169" meta:character-count="1159" meta:row-count="50" meta:non-whitespace-character-count="1009"/>
  </office:meta>
</office:document-meta>
</file>