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KONVENCIJĄ DĖL TARPVALSTYBINIŲ VANDENTAKIŲ IR TARPTAUTINIŲ EŽERŲ APSAUGOS IR NAUDOJIMO</text:p>
      <text:p text:style-name="P18"/>
      <text:p text:style-name="P19">1999 m. gegužės 11 d. Nr. 435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 ir 138 straipsnio 6 punktu,<text:s/></text:span><text:span text:style-name="T26">teiki</text:span><text:span text:style-name="T27">u Lietuvos Respublikos Seimui ratifikuoti su pareiškimu Konvenciją dėl tarpvalstybinių vandentakių ir tarptautinių ežerų apsau</text:span><text:span text:style-name="T28">gos ir naudojimo, pasirašytą 1992 m. kovo 17 d. Helsinkyj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44:00Z</meta:creation-date>
    <dc:date>2015-06-09T15:44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66" meta:row-count="41" meta:non-whitespace-character-count="587"/>
  </office:meta>
</office:document-meta>
</file>