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birželio 30 d. Nr. 644p</text:p>
      <text:p text:style-name="P10">Vilnius</text:p>
      <text:p text:style-name="P11"/>
      <text:p text:style-name="P12"><text:span text:style-name="T13">Papildyti</text:span><text:span text:style-name="T14"><text:s/>specifinės paskirties valstybinių įmonių sąrašą, patvirtintą Lietuvos Respublikos Vyriausybės 1992 m. kovo 24 d. nutarimu Nr. 182 „Dėl specifinės paskirties valstybinių įmonių sąrašo“, šiuo skyriumi:</text:span></text:p>
      <text:p text:style-name="P15"><text:span text:style-name="T16">„Socialinės apsaugos ministerija</text:span></text:p>
      <text:p text:style-name="P17"><text:span text:style-name="T18">Valstybinė ortopedijos įmonė“.</text:span></text:p>
      <text:p text:style-name="P19"/>
      <text:p text:style-name="P20"/>
      <text:p text:style-name="P21">LIETUVOS RESPUBLIKOS</text:p>
      <text:p text:style-name="P22">MINISTRAS PIRMININKAS<text:tab/>G. VAGNOR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2:45:00Z</meta:creation-date>
    <dc:date>2019-07-08T12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34" meta:row-count="13" meta:non-whitespace-character-count="381"/>
  </office:meta>
</office:document-meta>
</file>