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347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keep-with-next="always" fo:text-align="justify" fo:text-indent="0.4916in"/>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6 M. LIEPOS 25 D. NUTARIMO NR. 881 „DĖL KARDOMOJO KALINIMO VIETŲ VIDAUS TVARKOS TAISYKLIŲ PATVIRTINIMO“ DALINIO PAKEITIMO</text:p>
      <text:p text:style-name="P11"/>
      <text:p text:style-name="P12">1999 m.<text:s/>balandžio 28 d. Nr. 483</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Iš dalies pakeisti Kardomojo kalinimo vietų vidaus tvarkos taisykles, patvirtintas Lietuvos Respublikos Vyriausybės 1996 m. liepos 25 d. nutarimu Nr. 881 „Dėl Kardomojo kalinimo v</text:span><text:span text:style-name="T22">ietų vidaus tvarkos taisyklių patvirtinimo“ (Žin., 1996, Nr.<text:s/></text:span><text:a xlink:href="https://www.e-tar.lt/portal/lt/legalAct/TAR.3B237C244610" office:target-frame-name="_blank" xlink:show="new"><text:span text:style-name="T23">73-1757</text:span></text:a><text:span text:style-name="T24">):</text:span></text:p>
      <text:p text:style-name="P25"><text:span text:style-name="T26">1</text:span><text:span text:style-name="T27">. Išdėstyti 8 punktą taip:</text:span></text:p>
      <text:p text:style-name="P28"><text:span text:style-name="T29">„</text:span><text:span text:style-name="T30">8</text:span><text:span text:style-name="T31">. Tardymo izoliatoriaus direktorių skiria pareigoms ir atleidžia iš pa</text:span><text:span text:style-name="T32">reigų vidaus reikalų ministras“.</text:span></text:p>
      <text:p text:style-name="P33"><text:span text:style-name="T34">2</text:span><text:span text:style-name="T35">. Išdėstyti 155 ir 156 punktus taip:</text:span></text:p>
      <text:p text:style-name="P36"><text:span text:style-name="T37">„</text:span><text:span text:style-name="T38">155</text:span><text:span text:style-name="T39">. Atsižvelgiant į teismo nuosprendžiu paskirtos pataisos darbų įstaigos režimo rūšį ir vadovaujantis Lietuvos Respublikos pataisos darbų kodekso bei šių taisyklių nuostato</text:span><text:span text:style-name="T40">mis, trumpalaikių pasimatymų, kurių vieno trukmė pagal įstatymą – iki keturių valandų, ir ilgalaikių pasimatymų, kurių trukmė pagal įstatymą – iki dviejų parų, skaičius ribojamas šiems nuteistiesiems laisvės atėmimu:</text:span></text:p>
      <text:p text:style-name="P41"><text:span text:style-name="T42">155.1</text:span><text:span text:style-name="T43">. kurie įstatymų nustatyta tvark</text:span><text:span text:style-name="T44">a palikti tardymo izoliatoriuose dirbti ūkio darbus;</text:span></text:p>
      <text:p text:style-name="P45"><text:span text:style-name="T46">155.2</text:span><text:span text:style-name="T47">. kurie palikti tardymo izoliatoriuose arba perkelti į juos iš pataisos darbų įstaigų atlikti tardymo veiksmų baudžiamosiose bylose arba dėl jų nagrinėjimo teisme;</text:span></text:p>
      <text:p text:style-name="P48"><text:span text:style-name="T49">155.3</text:span><text:span text:style-name="T50">. kuriems teismo<text:s/></text:span><text:span text:style-name="T51">nuosprendis įsiteisėjo ir kurie per 10 dienų turi išvykti į laisvės atėmimo vietas atlikti bausmę.</text:span></text:p>
      <text:p text:style-name="P52"><text:span text:style-name="T53">156</text:span><text:span text:style-name="T54">. Nuteistiesiems, nurodytiems 155 punkte, jeigu tardymo izoliatoriuje nėra sąlygų suteikti ilgalaikių pasimatymų, vienas ilgalaikis pasimatymas pake</text:span><text:span text:style-name="T55">ičiamas dviem trumpalaikiais pasimatymais. Socialiniams ryšiams su giminaičiais ir kitais artimaisiais palaikyti, vadovaujantis Lietuvos Respublikos pataisos darbų kodekso 68</text:span><text:span text:style-name="T56">1<text:s/></text:span><text:span text:style-name="T57"><text:s/>straipsniu, tardymo izoliatoriaus direktoriaus nutarimu (pagal Vidaus reikalų m</text:span><text:span text:style-name="T58">inisterijos patvirtintą 17 priedėlį) šiems nuteistiesiems gali būti suteikiami papildomi trumpalaikiai pasimatymai“.</text:span></text:p>
      <text:p text:style-name="P59"><text:span text:style-name="T60">3</text:span><text:span text:style-name="T61">. Išdėstyti 166 punktą taip:</text:span></text:p>
      <text:p text:style-name="P62"><text:span text:style-name="T63">„</text:span><text:span text:style-name="T64">166</text:span><text:span text:style-name="T65">. Trumpalaikių pasimatymų arba kitoje tardymo izoliatoriaus patalpoje turi būti įrengtas telefo</text:span><text:span text:style-name="T66">nas 155 punkte nurodytų nuteistųjų pokalbiams su šeima arba artimaisiais. Šių nuteistųjų skambinimo telefonu tvarką nustato Pataisos darbų įstaigų vidaus tvarkos taisyklės“.</text:span></text:p>
      <text:p text:style-name="P67"><text:span text:style-name="T68">4</text:span><text:span text:style-name="T69">. Išdėstyti 207 ir 208 punktus taip:</text:span></text:p>
      <text:p text:style-name="P70"><text:span text:style-name="T71">„</text:span><text:span text:style-name="T72">207</text:span><text:span text:style-name="T73">. Kalinamieji ir nuteistieji t</text:span><text:span text:style-name="T74">uri teisę dėvėti savo drabužius ir avėti savo avalynę. Tiems, kurie neturi savo drabužių ir avalynės arba kuriems jų neužtenka apsirengti pagal sezoną, nemokamai išduodami nustatytojo pavyzdžio drabužiai ir avalynė pagal normas, nustatytas Lietuvos Respubl</text:span><text:span text:style-name="T75">ikos Vyriausybės. Kalinamiesiems ir nuteistiesiems drabužiai ir avalynė nemokamai išduodami tik pasibaigus anksčiau išduotų drabužių dėvėjimo ir avalynės avėjimo laikui. Pirma nustatytojo laiko drabužiai ir avalynė gali būti išduoti tik pagal kalinamojo ar</text:span><text:span text:style-name="T76">ba nuteistojo, turinčio asmeninėje sąskaitoje pakankamai pinigų, rašytinį prašymą, jeigu apmokama visa šių daiktų vertė. Nuteistąjį etapuojant atlikti bausmės į laisvės atėmimo vietą, jam išduoti drabužiai ir avalynė įrašomi į armatūrinę kortelę, kuri kart</text:span><text:span text:style-name="T77">u su asmens byla siunčiama į laisvės atėmimo vietą. Paleidžiami iš tardymo izoliatoriaus asmenys, kurie iš šios įstaigos išvyksta apsirengę savais drabužiais ir avėdami savą avalynę, privalo nemokamai gautus drabužius ir<text:s/></text:span><text:soft-page-break/><text:span text:style-name="T78">avalynę grąžinti į tardymo izoliato</text:span><text:span text:style-name="T79">riaus sandėlį. Tinkami toliau dėvėti drabužiai ir avėti avalynė užpajamuojami ir naudojami kaip pirma laiko susidėvėjusios aprangos nemokama pakaita kalinamiesiems ir nuteistiesiems, neturintiems pinigų asmeninėje sąskaitoje, o netinkami – nurašomi ir atid</text:span><text:span text:style-name="T80">uodami į antrines žaliavas. Drabužiai ir avalynė tardymo izoliatoriuose taisomi nemokamai.</text:span></text:p>
      <text:p text:style-name="P81"><text:span text:style-name="T82">208</text:span><text:span text:style-name="T83">. Nepilnamečiams kalinamiesiems ir nuteistiesiems draudžiama pirkti, kitaip įsigyti tabako, jo gaminių ir rūkyti“.</text:span></text:p>
      <text:p text:style-name="P84"><text:span text:style-name="T85">5</text:span><text:span text:style-name="T86">. Išdėstyti 258 punktą taip:</text:span></text:p>
      <text:p text:style-name="P87"><text:span text:style-name="T88">„</text:span><text:span text:style-name="T89">258</text:span><text:span text:style-name="T90">. Rašytinį leidimą lankytis tardymo izoliatoriuje ir bendrauti klausimais, nesusijusiais su parengtiniu tyrimu baudžiamosiose bylose, užsieniečiams, visuomenės informavimo priemonių, visuomeninių organizacijų, religinių bendruomenių ir bendrijų atstovams<text:s/></text:span><text:span text:style-name="T91">tardymo izoliatoriaus direktoriui duoda vidaus reikalų ministras, viceministras, kuruojantis tardymo izoliatorių veiklą, ir Pataisos reikalų departamento prie Vidaus reikalų ministerijos direktorius arba jį pavaduojantis pareigūnas. Teisę leisti lankytis t</text:span><text:span text:style-name="T92">ardymo izoliatoriuje Lietuvos Respublikos visuomenės informavimo priemonių, visuomeninių organizacijų, religinių bendruomenių ir bendrijų atstovams taip pat turi tardymo izoliatoriaus direktorius arba jį pavaduojantis pareigūnas.</text:span></text:p>
      <text:p text:style-name="P93"><text:span text:style-name="T94">Šiame punkte nurodyti<text:s/></text:span><text:span text:style-name="T95">pareigūnai rašytinį leidimą lankytis tardymo izoliatoriuje ir bendrauti klausimais, susijusiais su parengtiniu tyrimu konkrečiose baudžiamosiose bylose, užsieniečiams, visuomenės informavimo priemonių, visuomeninių organizacijų, religinių bendruomenių ir b</text:span><text:span text:style-name="T96">endrijų atstovams duoda tik esant bylą tiriančio pareigūno arba teismo, kurio žinioje yra byla, rašytiniam sutikimui“.</text:span></text:p>
      <text:p text:style-name="P97"><text:span text:style-name="T98">6</text:span><text:span text:style-name="T99">. Išdėstyti 261 punktą taip:</text:span></text:p>
      <text:p text:style-name="P100"><text:span text:style-name="T101">„</text:span><text:span text:style-name="T102">261</text:span><text:span text:style-name="T103">. Užsienio valstybių visuomenės informavimo priemonių atstovai į tardymo izoliatorių gali būt</text:span><text:span text:style-name="T104">i įleisti, jeigu jie yra akredituoti Lietuvos Respublikos užsienio reikalų ministerijos“.</text:span></text:p>
      <text:p text:style-name="P105"><text:span text:style-name="T106">7</text:span><text:span text:style-name="T107">. Papildyti nurodytąsias taisykles šiuo skyriumi:</text:span></text:p>
      <text:p text:style-name="P108"/>
      <text:p text:style-name="P109"><text:span text:style-name="T110">„</text:span><text:span text:style-name="T111">Kalinamojo arba nuteistojo santuokos registravimas tardymo izoliatoriuje</text:span></text:p>
      <text:p text:style-name="P112"/>
      <text:p text:style-name="P113"><text:span text:style-name="T114">284</text:span><text:span text:style-name="T115">. Kalinamųjų ir nuteistų</text:span><text:span text:style-name="T116">jų, nurodytų 155 punkte, santuokos sudaromos ir registruojamos vadovaujantis Lietuvos Respublikos santuokos ir šeimos kodeksu, kitais teisės aktais ir šiomis taisyklėmis. Santuokas registruoja tos civilinės metrikacijos įstaigos, kurių teritorijoje yra tar</text:span><text:span text:style-name="T117">dymo izoliatorius.</text:span></text:p>
      <text:p text:style-name="P118"><text:span text:style-name="T119">285</text:span><text:span text:style-name="T120">. Santuokos registravimo laikas rašytinai suderinamas su bylą tiriančiu pareigūnu arba teismu, kurio žinioje yra byla. Ši tvarka taikoma ir nuteistiesiems, perkeltiems iš pataisos darbų įstaigų dėl patraukimo baudžiamojon atsakomy</text:span><text:span text:style-name="T121">bėn kitoje byloje, jeigu jiems kardomąja priemone paskirtas kardomasis kalinimas (suėmimas). Parengtinio tyrimo pareigūnų ir teisėjų rašytiniai suderinimai turi būti patvirtinti antspaudais tų institucijų, kuriose jie dirba.</text:span></text:p>
      <text:p text:style-name="P122"><text:span text:style-name="T123">286</text:span><text:span text:style-name="T124">. Tardymo izoliatoriaus<text:s/></text:span><text:span text:style-name="T125">administracija santuokai registruoti skiria šios įstaigos parengtinio tyrimo pareigūnų ir advokatų kabinetą arba kitas saugias patalpas.</text:span></text:p>
      <text:p text:style-name="P126"><text:span text:style-name="T127">287</text:span><text:span text:style-name="T128">. Tardymo izoliatoriaus įskaitos tarnybos darbuotojas kalinamojo arba nuteistojo asmens bylos anketoje įrašo<text:s/></text:span><text:span text:style-name="T129">sutuoktinio vardą, pavardę, gimimo datą ir santuokos registravimo vietą bei datą. Anketoje taip pat daromas įrašas, jeigu kalinamasis arba nuteistasis, sudarydamas santuoką, pasirinko sutuoktinio pavardę arba dvigubą pavardę. Įrašai anketoje patvirtinami t</text:span><text:span text:style-name="T130">ardymo izoliatoriaus antspaudu“.</text:span></text:p>
      <text:p text:style-name="P131"/>
      <text:p text:style-name="P132"/>
      <text:p text:style-name="P133"><text:span text:style-name="T134">Ministras Pirmininkas</text:span><text:span text:style-name="T135"><text:tab/>Gediminas Vagnorius</text:span></text:p>
      <text:p text:style-name="P136"/>
      <text:p text:style-name="P137">Vidaus reikalų ministras<text:tab/>Stasys Šedbaras</text:p>
      <text:soft-page-break/>
      <text:p text:style-name="P13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17:50:00Z</meta:creation-date>
    <dc:date>2015-08-06T17:50:00Z</dc:date>
    <meta:template xlink:href="Normal" xlink:type="simple"/>
    <meta:editing-cycles>2</meta:editing-cycles>
    <meta:editing-duration>PT0S</meta:editing-duration>
    <meta:document-statistic meta:page-count="3" meta:paragraph-count="39" meta:word-count="856" meta:character-count="6974" meta:row-count="175" meta:non-whitespace-character-count="6157"/>
  </office:meta>
</office:document-meta>
</file>