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MIŠKOTVARKOS PROJEKTŲ AUTORIŲ ATESTAVIMO IR KVALIFIKACIJOS ATESTATŲ IŠDAVIMO TVARKOS PAKEITIMO</text:p>
      <text:p text:style-name="P9"/>
      <text:p text:style-name="P10">2002 m. liepos 29 d. Nr. 388</text:p>
      <text:p text:style-name="P11">Vilnius</text:p>
      <text:p text:style-name="P12"/>
      <text:p text:style-name="P13"><text:span text:style-name="T14">Pakeičiu</text:span><text:span text:style-name="T15"><text:s/>Miškotvarkos projektų autorių atestavimo ir kvalifikacijos atestatų išdavimo tvarką, patvirtintą Lietuvos Respublikos aplinkos ministro 2002 m. vasario 11 d. įsakymu Nr. 56 „Dėl miškotvarkos projektų autorių atestavimo“ (Žin., 2002, Nr.<text:s/></text:span><text:a xlink:href="https://www.e-tar.lt/portal/lt/legalAct/TAR.EE6046EAD748" office:target-frame-name="_blank" xlink:show="new"><text:span text:style-name="T16">17-704</text:span></text:a><text:span text:style-name="T17">, Nr.<text:s/></text:span><text:a xlink:href="https://www.e-tar.lt/portal/lt/legalAct/TAR.F9761BC2A928" office:target-frame-name="_blank" xlink:show="new"><text:span text:style-name="T18">62-2534</text:span></text:a><text:span text:style-name="T19">):</text:span></text:p>
      <text:p text:style-name="P20"><text:span text:style-name="T21">1</text:span><text:span text:style-name="T22">. Išdėstau 11.1 punktą taip:</text:span></text:p>
      <text:p text:style-name="P23"><text:span text:style-name="T24">„</text:span><text:span text:style-name="T25">11.1</text:span><text:span text:style-name="T26">. privačių miškų miškotvarkos projektų autoriaus atestato galiojimas sustabdomas ir autorius turi būti peratestuojamas, jei jo darbas, atlikus parengtų projektų kontrolę, įvertinamas blogai;“.</text:span></text:p>
      <text:p text:style-name="P27"><text:span text:style-name="T28">2</text:span><text:span text:style-name="T29">. Išdėstau 11.2 punktą taip:</text:span></text:p>
      <text:p text:style-name="P30"><text:span text:style-name="T31">„</text:span><text:span text:style-name="T32">11.2</text:span><text:span text:style-name="T33">. jei projektų autoriaus darbas per paskutiniuosius 2 metus blogai buvo įvertintas 2 kartus ar, atlikus parengtų projektų kontrolę, nustatoma, kad pagrindiniai kirtimai neteisingai suprojektuoti 20 proc. ir daugiau patikrinto pagrindinių kirtimų ploto, ar projektų autoriaus darbas, atliekant parengtų projektų kontrolę, įvertinamas labai blogai, privačių miškų miškotvarkos projektų autoriaus atestato galiojimas nutraukiamas. Specialistas gali būti atestuojamas iš naujo tik po 2 metų;“.</text:span></text:p>
      <text:p text:style-name="P34"><text:span text:style-name="T35">3</text:span><text:span text:style-name="T36">. Ministerijos informacijos kompiuterinėje sistemoje<text:s/></text:span><text:span text:style-name="T37">vadovautis</text:span><text:span text:style-name="T38"><text:s/>reikšminiu žodžiu „miškai“.</text:span></text:p>
      <text:p text:style-name="P39"/>
      <text:p text:style-name="P40"/>
      <text:p text:style-name="P41"><text:span text:style-name="T42">APLINKOS MINISTRAS</text:span><text:span text:style-name="T43"><text:tab/>ARŪNAS KUNDRO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2T09:44:00Z</meta:creation-date>
    <dc:date>2017-03-02T09:44:00Z</dc:date>
    <meta:template xlink:href="Normal.dotm" xlink:type="simple"/>
    <meta:editing-cycles>2</meta:editing-cycles>
    <meta:editing-duration>PT0S</meta:editing-duration>
    <meta:document-statistic meta:page-count="1" meta:paragraph-count="18" meta:word-count="184" meta:character-count="1530" meta:row-count="54" meta:non-whitespace-character-count="1364"/>
  </office:meta>
</office:document-meta>
</file>