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keep-together="alway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EIMO NUTARIMO „DĖL 2010 METŲ PASKELBIMO MUZIEJŲ METAIS“ PROJEKTO NR. XIP-98</text:span></text:p>
      <text:p text:style-name="Normal"/>
      <text:p text:style-name="P17">2010 m. sausio 28 d. Nr. 89</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 gruodžio 2 d. sprendimo Nr. SV-S-507 5 punktą, Lietuvos Respublikos Vyriausybė<text:span text:style-name="T25"><text:s/></text:span><text:span text:style-name="T26">nutari</text:span>a:</text:p>
      <text:p text:style-name="P27">1. Nepritarti Lietuvos Respublikos Seimo nutarimo „Dėl 2010 metų paskelbimo Muziejų metais“ projektui Nr. XIP-98 (toliau – nutarimo projektas) dėl šių priežasčių:</text:p>
      <text:p text:style-name="P28">1.1. neįmanoma nustatyti lėšų Muziejų metų programai 2010 metais įgyvendinti poreikio, nes Muziejų metų komisija nebuvo sudaryta iki 2009 m. kovo 1 d., neparengta ir nepatvirtinta Muziejų metų programa, nesuplanuotas programos lėšų poreikis 2009–2010 metų Lietuvos Respublikos valstybės biudžete, nepradėti jos įgyvendinimo parengiamieji darbai, kaip siūlyta nutarimo projekte. Dabartinė valstybės finansų būklė ekonomikos sunkmečiu neleidžia numatyti papildomų lėšų, o Lietuvos Respublikos 2010 metų valstybės biudžeto ir savivaldybių biudžetų finansinių rodiklių patvirtinimo įstatyme (Žin., 2009, Nr.<text:s/><text:a xlink:href="https://www.e-tar.lt/portal/lt/legalAct/TAR.E5C7DCAD90FA" office:target-frame-name="_blank" xlink:show="new"><text:span text:style-name="T29">152-6822</text:span></text:a>) muziejams numatytų lėšų užteks tik muziejų pastatams išlaikyti, veiklai užtikrinti ir darbo<text:s/>užmokesčiui išmokėti;</text:p>
      <text:p text:style-name="P30">1.2. vadovaujantis Lietuvos Respublikos Seimo 2008 m. spalio 6 d. nutarimu Nr. X-1745 „Dėl 2010 metų paskelbimo Žalgirio mūšio metais“ (Žin., 2008, Nr.<text:s/><text:a xlink:href="https://www.e-tar.lt/portal/lt/legalAct/TAR.613709BA2D92" office:target-frame-name="_blank" xlink:show="new"><text:span text:style-name="T31">119-4498</text:span></text:a>) ir Lietuvos Respublikos Seimo 2009 m. spalio 22 d. nutarimu Nr. XI-445 „Dėl 2010 metų paskelbimo Lietuvos Nepriklausomybės atkūrimo dvidešimtmečio metais (Žin., 2009, Nr. <text:a xlink:href="https://www.e-tar.lt/portal/lt/legalAct/TAR.C65D01B6A8BA" office:target-frame-name="_blank" xlink:show="new"><text:span text:style-name="T32">128-5533</text:span></text:a>), 2010 metai yra paskelbti Žalgirio mūšio ir Lietuvos nepriklausomybės atkūrimo dvidešimtmečio metais. Šių dviejų iškilių istorinių datų, susijusių su Lietuvai itin reikšmingais valstybingumo įtvirtinimo istorijos įvykiais, paminėjimo fone Muziejų metų programa nublanktų, nesulauktų pakankamo visuomenės dėmesio ir nepasiektų pagrindinio tikslo – atkreipti valstybės ir visuomenės dėmesį į muziejų vykdomą svarbią misiją saugoti kultūros ir istorijos vertybes, šviesti visuomenę puoselėjant jos tradicijas.<text:s/></text:p>
      <text:p text:style-name="P33">2. Siūlyti Lietuvos Respublikos Seimui Muziejų metais paskelbti 2012 metus, kai bus minimas pirmojo viešo Lietuvos muziejaus, įkurto 1812 metais, Dionizo Poškos Baublių 200 metų jubiliejus. Tai leistų Muziejų metus susieti su šalies muziejams svarbia istorine data, kuri nesutaptų su kitomis svarbiomis Lietuvos istorijos įvykių sukaktimis, taip pat atsižvelgiant į prognozuojamą Lietuvos ūkio, ekonomikos ir valstybės finansinių galimybių augimą numatyti Lietuvos Respublikos valstybės biudžeto<text:s/>lėšų Muziejų metų programai įgyvendinti.</text:p>
      <text:p text:style-name="P34"/>
      <text:p text:style-name="P35"/>
      <text:p text:style-name="P36">MINISTRAS PIRMININKAS<text:tab/>ANDRIUS KUBILIUS</text:p>
      <text:p text:style-name="Normal"/>
      <text:p text:style-name="P37">KULTŪROS MINISTRAS<text:tab/>REMIGIJUS VILKAITI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1:36:00Z</meta:creation-date>
    <dc:date>2015-06-29T21:36:00Z</dc:date>
    <meta:print-date>2010-02-01T07:09:00Z</meta:print-date>
    <meta:template xlink:href="Normal" xlink:type="simple"/>
    <meta:editing-cycles>2</meta:editing-cycles>
    <meta:editing-duration>PT0S</meta:editing-duration>
    <meta:document-statistic meta:page-count="1" meta:paragraph-count="17" meta:word-count="443" meta:character-count="3428" meta:row-count="76" meta:non-whitespace-character-count="3002"/>
  </office:meta>
</office:document-meta>
</file>