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</text:span></text:p>
      <text:p text:style-name="P9"/>
      <text:p text:style-name="P10">N U T A R I M A S</text:p>
      <text:p text:style-name="P11">DĖL LIETUVOS RESPUBLIKOS ĮSTATYMO „PADARYTI PAKEITIMUS IR PAPILDYMUS LIETUVOS RESPUBLIKOS CIVILINIAME, CIVILINIO PROCESO IR BAUDŽIAMOJO PROCESO KODEKSUOSE“ ĮSIGALIOJIMO</text:p>
      <text:p text:style-name="P12"/>
      <text:p text:style-name="P13">1991 m. spalio 29 d. Nr. I-1936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įstatymas „Padaryti pakeitimus ir papildymus Lietuvos Respublikos civiliniame, Civilinio proceso ir Baudžiam</text:span><text:span text:style-name="T23">ojo proceso kodeksuose“ įsigalioja nuo 1992 m. sausio 1 dienos.</text:span></text:p>
      <text:p text:style-name="P24"><text:span text:style-name="T25">2</text:span><text:span text:style-name="T26">. Pavesti Lietuvos Respublikos Vyriausybei:</text:span></text:p>
      <text:p text:style-name="P27"><text:span text:style-name="T28">1</text:span><text:span text:style-name="T29">) iki 1991 m. gruodžio 1 d. nustatyti Lietuvos Respublikos civilinio proceso kodekso 109 straipsnyje nurodytų išmokėtinų sumų ir 110 straips</text:span><text:span text:style-name="T30">nyje nurodytų įmokėtinų sumų dydžius;</text:span></text:p>
      <text:p text:style-name="P31"><text:span text:style-name="T32">2</text:span><text:span text:style-name="T33">) užtikrinti, kad iki 1991 m. gruodžio 15 d. visi teismai turėtų banke atidarytas Lietuvos Respublikos civilinio proceso kodekso 111 straipsnyje numatytas specialiąsias sąskaitas.</text:span></text:p>
      <text:p text:style-name="P34"><text:span text:style-name="T35">3</text:span><text:span text:style-name="T36">. Nutarimas įsigalioja nuo</text:span><text:span text:style-name="T37"><text:s/>jo priėmimo dienos.</text:span></text:p>
      <text:p text:style-name="P38"/>
      <text:p text:style-name="P39"/>
      <text:p text:style-name="P40"><text:span text:style-name="T41">LIETUVOS RESPUBLIKOS<text:s/></text:span></text:p>
      <text:p text:style-name="P42">AUKŠČIAUSIOSIOS TARYBOS PIRMININKAS<text:tab/>VYTAUTAS LANDSBERGI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45:00Z</meta:creation-date>
    <dc:date>2015-07-04T05:45:00Z</dc:date>
    <meta:template xlink:href="Normal" xlink:type="simple"/>
    <meta:editing-cycles>2</meta:editing-cycles>
    <meta:editing-duration>PT0S</meta:editing-duration>
    <meta:document-statistic meta:page-count="1" meta:paragraph-count="16" meta:word-count="143" meta:character-count="1097" meta:row-count="44" meta:non-whitespace-character-count="970"/>
  </office:meta>
</office:document-meta>
</file>