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margin-right="1.6868in" fo:background-color="#FFFFFF"/>
    </style:style>
    <style:style style:name="P4" style:parent-style-name="Normal" style:family="paragraph">
      <style:paragraph-properties fo:widows="0" fo:orphans="0" fo:text-align="justify" fo:text-indent="0.3937in" fo:background-color="#FFFFFF"/>
    </style:style>
    <style:style style:name="P5" style:parent-style-name="Normal" style:family="paragraph">
      <style:paragraph-properties fo:widows="0" fo:orphans="0" fo:text-align="justify" fo:text-indent="0.3937in" fo:background-color="#FFFFFF"/>
    </style:style>
    <style:style style:name="P6" style:parent-style-name="Normal" style:family="paragraph">
      <style:paragraph-properties fo:widows="0" fo:orphans="0" fo:text-align="justify" fo:text-indent="0.3937in" fo:background-color="#FFFFFF"/>
    </style:style>
    <style:style style:name="P7" style:parent-style-name="Normal" style:family="paragraph">
      <style:paragraph-properties fo:widows="0" fo:orphans="0" fo:text-align="justify" fo:text-indent="0.3937in" fo:background-color="#FFFFFF"/>
    </style:style>
    <style:style style:name="P8" style:parent-style-name="Normal" style:family="paragraph">
      <style:paragraph-properties fo:widows="0" fo:orphans="0" fo:text-align="justify" fo:background-color="#FFFFFF"/>
    </style:style>
    <style:style style:name="P9" style:parent-style-name="Normal" style:family="paragraph">
      <style:paragraph-properties fo:widows="0" fo:orphans="0" fo:margin-left="0.0034in" fo:background-color="#FFFFFF">
        <style:tab-stops/>
      </style:paragraph-properties>
    </style:style>
    <style:style style:name="P10" style:parent-style-name="Normal" style:family="paragraph">
      <style:paragraph-properties fo:widows="0" fo:orphans="0" fo:margin-left="0.0069in" fo:background-color="#FFFFFF">
        <style:tab-stops>
          <style:tab-stop style:type="right" style:position="6.2923in"/>
        </style:tab-stops>
      </style:paragraph-properties>
    </style:style>
    <style:style style:name="P11" style:parent-style-name="Normal" style:family="paragraph">
      <style:paragraph-properties fo:widows="0" fo:orphans="0" fo:margin-left="0.0069in" fo:background-color="#FFFFFF">
        <style:tab-stops>
          <style:tab-stop style:type="left" style:position="5.0798in"/>
        </style:tab-stops>
      </style:paragraph-properties>
    </style:style>
    <style:style style:name="P12" style:parent-style-name="Normal" style:family="paragraph">
      <style:paragraph-properties fo:widows="0" fo:orphans="0" fo:text-align="center" fo:background-color="#FFFFFF">
        <style:tab-stops>
          <style:tab-stop style:type="left" style:position="5.0868in"/>
        </style:tab-stops>
      </style:paragraph-properties>
    </style:style>
  </office:automatic-styles>
  <office:body>
    <office:text text:use-soft-page-breaks="true">
      <text:p text:style-name="P1"><?opendocument cursor-position?>LIETUVOS RESPUBLIKOS ŽEMĖS ŪKIO MINISTERIJOS<text:s/></text:p>
      <text:p text:style-name="P2">INFORMACIJA</text:p>
      <text:p text:style-name="P3"/>
      <text:p text:style-name="P4">Žemės ūkio<text:s/>ministerija, vadovaudamasi Lietuvos Respublikos žemės ūkio ministro 2009<text:s/>m.<text:s/>vasario 20<text:s/>d.<text:s/>įsakymu Nr. 3D-107 „Dėl žemės ūkio ministro 2007<text:s/>m.<text:s/>gegužės 16<text:s/>d.<text:s/>įsakymo Nr. 3D-237 „Dėl Žemės ūkio veiklos subjektų lavinimo ir mokymo, mokslo žinių sklaidos, žemės ūkio parodų, mugių, žemės ūkio konkursų organizavimo finansavimo taisyklių patvirtinimo“ pakeitimo“ (Žin., 2009, Nr. 22-869), skelbia paraiškų gauti valstybės pagalbą pagal 2009<text:s/>m.<text:s/>Specialiąją kaimo rėmimo programą priėmimą.</text:p>
      <text:p text:style-name="P5">Renginių organizavimo ir leidinių leidybos paraiškas gali teikti juridiniai asmenys, kurių viena iš veiklos sričių – žemės ūkio veiklos subjektų informavimas, mokymas ir lavinimas, mokslinė veikla, švietimas, žemės ūkio ir maisto pramonės parodų, mugių, konkursų organizavimas.</text:p>
      <text:p text:style-name="P6">Paraiškos ir kiti dokumentai turi būti pateikti per 14 kalendorinių dienų nuo skelbimo išspausdinimo dienos (įskaitant paskelbimo dieną). Paraiškos teikiamos Žemės ūkio ministerijos Mokslo ir mokymo skyriui (Gedimino pr. 19, Vilnius, 604, 624 kab.).</text:p>
      <text:p text:style-name="P7">Papildomą informaciją teikia ministerijos Mokslo ir mokymo skyriaus vyr. specialistės Regina Borisevičienė, Vita Šuipytė<text:s/>(tel.: 239 8465, 239 8473, el. paštas: reginab@zum.lt, VitaS@zum.lt).</text:p>
      <text:p text:style-name="P8"/>
      <text:p text:style-name="P9">MINISTERIJOS SEKRETORIUS, ATLIEKANTIS MINISTERIJOS</text:p>
      <text:p text:style-name="P10">VALSTYBĖS SEKRETORIAUS FUNKCIJAS<text:tab/>VYTAUTAS GRUŠAUSKAS</text:p>
      <text:p text:style-name="P11"/>
      <text:p text:style-name="P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Sandra</meta:initial-creator>
    <dc:creator>User</dc:creator>
    <meta:creation-date>2013-12-28T14:28:00Z</meta:creation-date>
    <dc:date>2013-12-28T14:28:00Z</dc:date>
    <meta:template xlink:href="Normal" xlink:type="simple"/>
    <meta:editing-cycles>2</meta:editing-cycles>
    <meta:editing-duration>PT0S</meta:editing-duration>
    <meta:document-statistic meta:page-count="1" meta:paragraph-count="2" meta:word-count="888" meta:character-count="1393" meta:row-count="4" meta:non-whitespace-character-count="507"/>
  </office:meta>
</office:document-meta>
</file>