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justify"/>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justify" fo:background-color="#FFFFFF"/>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center" fo:background-color="#FFFFFF"/>
      <style:text-properties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TableColumn103" style:family="table-column">
      <style:table-column-properties style:column-width="1.2777in" style:use-optimal-column-width="false"/>
    </style:style>
    <style:style style:name="TableColumn104" style:family="table-column">
      <style:table-column-properties style:column-width="1.6666in" style:use-optimal-column-width="false"/>
    </style:style>
    <style:style style:name="TableColumn105" style:family="table-column">
      <style:table-column-properties style:column-width="0.8333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1.0222in" style:use-optimal-column-width="false"/>
    </style:style>
    <style:style style:name="Table102" style:family="table">
      <style:table-properties style:width="6.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1pt" style:font-size-asian="11pt" style:font-size-complex="11p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font-size-complex="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font-size-complex="11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font-size-complex="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font-size-complex="11pt"/>
    </style:style>
    <style:style style:name="TableRow137" style:family="table-row">
      <style:table-row-properties style:min-row-height="0.0159in" style:use-optimal-row-height="false" fo:keep-together="always"/>
    </style:style>
    <style:style style:name="P138" style:parent-style-name="Normal" style:family="paragraph">
      <style:text-properties fo:font-size="11pt" style:font-size-asian="11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font-size-complex="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font-size-complex="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font-size-complex="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font-size-complex="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font-size-complex="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font-size-complex="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font-size-complex="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font-size-complex="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font-size-complex="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font-size-complex="11pt"/>
    </style:style>
    <style:style style:name="TableRow187" style:family="table-row">
      <style:table-row-properties style:min-row-height="0.0159in" style:use-optimal-row-height="false" fo:keep-together="always"/>
    </style:style>
    <style:style style:name="P188" style:parent-style-name="Normal" style:family="paragraph">
      <style:text-properties fo:font-size="11pt" style:font-size-asian="11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font-size-complex="11pt"/>
    </style:style>
    <style:style style:name="TableRow212" style:family="table-row">
      <style:table-row-properties style:min-row-height="0.0159in" style:use-optimal-row-height="false" fo:keep-together="always"/>
    </style:style>
    <style:style style:name="TableCell2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font-size-complex="11pt"/>
    </style:style>
    <style:style style:name="TableCell2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Cell2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font-size-complex="11pt"/>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margin-left="0.4166in" fo:background-color="#FFFFFF">
        <style:tab-stops/>
      </style:paragraph-properties>
    </style:style>
    <style:style style:name="T240" style:parent-style-name="DefaultParagraphFont" style:family="text">
      <style:text-properties style:text-position="super 68.1%"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margin-left="0.4166in" fo:background-color="#FFFFFF">
        <style:tab-stops/>
      </style:paragraph-properties>
    </style:style>
    <style:style style:name="T243" style:parent-style-name="DefaultParagraphFont" style:family="text">
      <style:text-properties style:text-position="super 68.1%"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font-size="10pt" style:font-size-asian="10pt"/>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style:style>
    <style:style style:name="P281" style:parent-style-name="Normal" style:family="paragraph">
      <style:paragraph-properties fo:text-align="center"/>
    </style:style>
  </office:automatic-styles>
  <office:body>
    <office:text text:use-soft-page-breaks="true">
      <text:p text:style-name="P1">LIETUVOS RESPUBLIKOS APLINKOS MINISTRO<text:s/></text:p>
      <text:p text:style-name="P2"><text:span text:style-name="T3">ĮSAKYMA</text:span>S</text:p>
      <text:p text:style-name="P4"/>
      <text:p text:style-name="P5"><text:span text:style-name="T6">DĖL BALTOSIOS VOKĖS ŠLAPŽEMIŲ GAMTOTVARKOS PLANO PATVIRTINIMO</text:span></text:p>
      <text:p text:style-name="P7"/>
      <text:p text:style-name="P8">2008 m. kovo 31 d. Nr. D1-175</text:p>
      <text:p text:style-name="P9">Vilnius</text:p>
      <text:p text:style-name="P10"/>
      <text:p text:style-name="P11">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12">93-3409</text:span></text:a>), 41 punktu:</text:p>
      <text:p text:style-name="P13">1.<text:s/><text:span text:style-name="T14">Tvirtinu</text:span><text:s/>Baltosios Vokės šlapžemių gamtotvarkos planą (toliau – Gamtotvarkos planas) (pridedama).</text:p>
      <text:p text:style-name="P15">2.<text:s/><text:span text:style-name="T16">Paved</text:span>u:</text:p>
      <text:p text:style-name="P17">2.1. Valstybinei saugomų teritorijų tarnybai prie Aplinkos ministerijos, Lietuvos Respublikos aplinkos ministerijos Vilniaus regiono aplinkos apsaugos departamentui užtikrinti tinkamą priemonių, numatytų šio įsakymo 1 punktu patvirtintame Gamtotvarkos plane, įgyvendinimą;</text:p>
      <text:p text:style-name="P18">2.2. Valstybinei saugomų teritorijų tarnybai prie Aplinkos ministerijos užtikrinti lėšų, reikalingų priemonėms, numatytoms šio įsakymo 1 punktu patvirtintame Gamtotvarkos plane, už kurių įgyvendinimą atsakinga Dieveniškių istorinio regioninio parko direkcija, planavimą.</text:p>
      <text:p text:style-name="P19"/>
      <text:p text:style-name="P20">APLINKOS MINISTRAS<text:tab/>ARTŪRAS PAULAUSKAS</text:p>
      <text:p text:style-name="P21"/>
      <text:p text:style-name="P22">_________________</text:p>
      <text:p text:style-name="P23"/>
      <text:p text:style-name="P24">PATVIRTINTA</text:p>
      <text:p text:style-name="P25">Lietuvos Respublikos aplinkos<text:s/>ministro 2008 m. kovo 31d. įsakymu Nr. D1-175</text:p>
      <text:p text:style-name="Normal"/>
      <text:p text:style-name="P26"><text:span text:style-name="T27">BALTOSIOS VOKĖS ŠLAPŽEMIŲ GAMTOTVARKOS PLANAS<text:s/></text:span></text:p>
      <text:p text:style-name="P28"/>
      <text:p text:style-name="P29"><text:span text:style-name="T30">I</text:span><text:span text:style-name="T31">.<text:s/></text:span><text:span text:style-name="T32">BENDROSIOS NUOSTATOS</text:span></text:p>
      <text:p text:style-name="P33"/>
      <text:p text:style-name="P34">1. Baltosios Vokės šlapžemių gamtotvarkos planas (toliau – Gamtotvarkos planas) parengtas paukščių apsaugai svarbiai teritorijai<text:s/>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35">184-6807</text:span></text:a>; 2006, Nr.<text:s/><text:a xlink:href="https://www.e-tar.lt/portal/lt/legalAct/TAR.D41FBAB160FB" office:target-frame-name="_blank" xlink:show="new"><text:span text:style-name="T36">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uos pagrįsti. Pagrindžiamoji informacija skelbiama Aplinkos ministerijos tinklalapyje www.am.lt/gamtotvarka.</text:p>
      <text:p text:style-name="P37"/>
      <text:p text:style-name="P38"><text:span text:style-name="T39">II</text:span><text:span text:style-name="T40">.<text:s/></text:span><text:span text:style-name="T41">TERITORIJOS BŪKLĖS APRAŠYMAS IR ĮVERTINIMAS</text:span></text:p>
      <text:p text:style-name="P42"/>
      <text:p text:style-name="P43">2. Paukščių apsaugai svarbi teritorija Baltosios Vokės šlapžemės (toliau – Baltosios Vokės šlapžemių PAST) yra Vilniaus apskrityje, Šalčininkų rajono savivaldybės Baltosios Vokės seniūnijoje, Vilniaus rajono savivaldybės Pagirių seniūnijoje ir Trakų rajono savivaldybės Paluknio seniūnijoje. Baltosios Vokės šlapžemių PAST ribos sutampa su<text:s/><text:soft-page-break/>Baltosios Vokės biosferos poligono ribomis. Dalį Baltosios Vokės biosferos poligono užima valstybinis Papio ornitologinis draustinis.</text:p>
      <text:p text:style-name="P44">Lietuvos Respublikos Vyriausybės 2005 m. balandžio 20 d. nutarimu Nr. 431 „Dėl Lietuvos Respublikos Vyriausybės 2004 m. balandžio 8 d. nutarimo Nr. 399 „Dėl Lietuvos Respublikos saugomų teritorijų arba jų dalių, kuriose yra paukščių apsaugai svarbių teritorijų, sąrašo patvirtinimo ir paukščių apsaugai svarbių teritorijų ribų nustatymo“ pakeitimo“ (Žin., 2005, Nr.<text:s/><text:a xlink:href="https://www.e-tar.lt/portal/lt/legalAct/TAR.B82EF0F1B023" office:target-frame-name="_blank" xlink:show="new"><text:span text:style-name="T45">52-1742</text:span></text:a>; 2006, Nr. 92-3635) Baltosios Vokės biosferos poligonui suteiktas paukščių apsaugai svarbios teritorijos statusas, siekiant apsaugoti mėlyngurklės<text:s/><text:span text:style-name="T46">(</text:span><text:span text:style-name="T47">Luscinia svecica</text:span><text:span text:style-name="T48">)</text:span><text:span text:style-name="T49"><text:s/></text:span>perimvietes.</text:p>
      <text:p text:style-name="P50">Teritorijos, kuriai parengtas šis Gamtotvarkos planas, plotas – 1391,28 ha.</text:p>
      <text:p text:style-name="P51">Baltosios Vokės šlapžemių kompleksą sudaro seklus eutrofinis Papio ežeras, išeksploatuoti ir apleisti durpynai, natūralios pievos ir dirbami žemės ūkio naudmenų fragmentai. Papio ežero pakrantės ir dalis durpynų yra apaugę drėgnais lapuočių miškais, kuriuose dominuoja juodalksniai.</text:p>
      <text:p text:style-name="P52">Teritorijoje nustatyta 18 perinčių paukščių rūšių, įrašytų į 1979 m. balandžio 2 d. Tarybos direktyvos 79/409/EEB dėl laukinių paukščių apsaugos<text:s/><text:span text:style-name="T53">(OL</text:span><text:span text:style-name="T54"><text:s/>1979 m. specialusis leidimas</text:span><text:span text:style-name="T55">,</text:span><text:span text:style-name="T56"><text:s/></text:span>15 skyrius, 1 tomas, p. 98) (toliau – Paukščių direktyva) I priedą, iš jų 16 rūšių įtrauktos Į Lietuvos raudonąją knygą įrašytų saugomų gyvūnų, augalų ir grybų rūšių sąrašą (toliau – Lietuvos raudonoji knyga), patvirtintą Lietuvos Respublikos aplinkos ministro 2003 m. spalio 13 d. įsakymu Nr. 504 (Žin., 2003, Nr.<text:s/><text:a xlink:href="https://www.e-tar.lt/portal/lt/legalAct/TAR.F2E76C93830A" office:target-frame-name="_blank" xlink:show="new"><text:span text:style-name="T57">100-4506</text:span></text:a>; 2007, Nr.<text:s/><text:a xlink:href="https://www.e-tar.lt/portal/lt/legalAct/TAR.D71AE644DA82" office:target-frame-name="_blank" xlink:show="new"><text:span text:style-name="T58">36-1331</text:span></text:a>).</text:p>
      <text:p text:style-name="P59">Iš Baltosios Vokės šlapžemių PAST aptinkamų Paukščių direktyvos I priedo rūšių tik mėlyngurklės gausa atitinka paukščių apsaugai svarbių teritorijų kriterijus. Teritorijoje reguliariai peri 3–5 mėlyngurklių poros pavieniais krūmais apaugusiuose durpynų plotuose.</text:p>
      <text:p text:style-name="P60">Teritorija – svarbi migruojančių vandens paukščių sankaupų vieta. Pavasarinių ir rudeninių migracijų metu Papio ežere ir šalia esančio durpyno ežerokšniuose apsistoja iki 10 000 paukščių. Papio ežere esanti didesnė nei 500 porų rudagalvių kirų<text:s/><text:span text:style-name="T61">(</text:span><text:span text:style-name="T62">Larus ridibun</text:span><text:span text:style-name="T63">dus</text:span><text:span text:style-name="T64">)</text:span><text:span text:style-name="T65"><text:s/></text:span>kolonija yra nacionalinės svarbos.</text:p>
      <text:p text:style-name="P66">Nustatyta, kad teritorijoje taip pat gyvena 1 varliagyvių rūšis – raudonpilvė kūmutė<text:s/><text:span text:style-name="T67">(</text:span><text:span text:style-name="T68">Bombina bombina</text:span><text:span text:style-name="T69">)</text:span><text:span text:style-name="T70"><text:s/></text:span>ir 1 žinduolių – ūdra<text:s/><text:span text:style-name="T71">(</text:span><text:span text:style-name="T72">Lutra lutra</text:span><text:span text:style-name="T73">),</text:span><text:span text:style-name="T74"><text:s/></text:span>įrašytos į Lietuvos raudonąją knygą ir 1992 m. gegužės 21 d. Tarybos direktyvos 92/43/ EEB dėl natūralių buveinių ir laukinės faunos bei floros apsaugos (OL<text:s/><text:span text:style-name="T75">1992 m. specialusis leidimas</text:span><text:span text:style-name="T76">,</text:span><text:span text:style-name="T77"><text:s/></text:span>45 skyrius, 2 tomas, p. 102) II priedą.</text:p>
      <text:p text:style-name="P78">Didžiausią grėsmę saugomiems paukščiams kelia hidrologinio režimo pokyčiai, eutrofikacija, atviro pievų ir ganyklų kraštovaizdžio užaugimas nendrėmis ir krūmais, paukščių trikdymas. Neigiamą poveikį daro gausūs varniniai paukščiai ir plėšrieji žvėrys (kiaunės, mangutai, kanadinės audinės).</text:p>
      <text:p text:style-name="P79">Apie 3 proc. teritorijos žemės yra valdoma privačios nuosavybės teise,<text:s/>kita dalis – valstybės nuosavybė.</text:p>
      <text:p text:style-name="P80"/>
      <text:p text:style-name="P81"><text:span text:style-name="T82">III</text:span><text:span text:style-name="T83">.</text:span><text:s/><text:span text:style-name="T84">GAMTOTVARKOS PLANO TIKSLAS IR UŽDAVINIAI</text:span></text:p>
      <text:p text:style-name="P85"/>
      <text:p text:style-name="P86">3. Gamtotvarkos plano tikslas – užtikrinti palankią mėlyngurklių ir kitų saugomų paukščių apsaugos būklę, išsaugant jų veisimosi buveines. Siekiama palaikyti ne<text:s/>mažesnę kaip 5 perinčių mėlyngurklių porų vietinę populiaciją.</text:p>
      <text:p text:style-name="P87">4. Gamtotvarkos plano tikslui pasiekti numatomi šie uždaviniai:</text:p>
      <text:p text:style-name="P88">4.1. palaikyti atvirą kraštovaizdį natūralių pievų ir užliejamų ganyklų plotuose, nustatyti tinkamą jų hidrologinį režimą,<text:s/>kontroliuojant pavasarinio potvynio lygį;</text:p>
      <text:p text:style-name="P89">4.2. sudaryti tinkamas veisimosi ir perėjimo sąlygas mėlyngurklėms;</text:p>
      <text:p text:style-name="P90">4.3. sureguliuoti teritorijoje hidrologinį režimą, kad sausi durpyno plotai būtų tinkamai apsemti vandeniu;</text:p>
      <text:p text:style-name="P91">4.4. informuoti teritorijos lankytojus apie jos gamtines vertybes ir apsaugos priemones, įskaitant taikomus apribojimus;</text:p>
      <text:p text:style-name="P92">4.5. sustiprinti aplinkos apsaugą ir gamtos išteklių naudojimą reglamentuojančių įstatymų ir kitų teisės aktų reikalavimų laikymosi kontrolę;</text:p>
      <text:p text:style-name="P93">4.6. reguliuoti varninių paukščių ir plėšriųjų žvėrių gausą.</text:p>
      <text:p text:style-name="P94"/>
      <text:p text:style-name="P95"><text:span text:style-name="T96">IV</text:span><text:span text:style-name="T97">.<text:s/></text:span><text:span text:style-name="T98">GAMTOTVARKOS PLANO PRIEMONIŲ ĮGYVENDINIMO PLANAS</text:span></text:p>
      <text:p text:style-name="P99"/>
      <text:p text:style-name="P100">5. Gamtotvarkos plano priemonių įgyvendinimo planas:</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Uždavinys</text:p>
            </table:table-cell>
            <table:table-cell table:style-name="TableCell112">
              <text:p text:style-name="P113">Priemonės pavadinimas</text:p>
            </table:table-cell>
            <table:table-cell table:style-name="TableCell114">
              <text:p text:style-name="P115">Atsakingos institucijos</text:p>
            </table:table-cell>
            <table:table-cell table:style-name="TableCell116">
              <text:p text:style-name="P117">Priemonės įvykdymo terminas arba periodiškumas</text:p>
            </table:table-cell>
            <table:table-cell table:style-name="TableCell118">
              <text:p text:style-name="P119"><text:span text:style-name="T120">Priemonių finansavimo ir įgyvendinimo prioritetai</text:span><text:span text:style-name="T121">1</text:span></text:p>
            </table:table-cell>
            <table:table-cell table:style-name="TableCell122">
              <text:p text:style-name="P123">Galimos alternatyvos</text:p>
            </table:table-cell>
          </table:table-row>
        </table:table-header-rows>
        <table:table-row table:style-name="TableRow124">
          <table:table-cell table:style-name="TableCell125" table:number-rows-spanned="2">
            <text:p text:style-name="P126">1. Palaikyti atvirą kraštovaizdį natūralių pievų ir užliejamų ganyklų plotuose, nustatyti tinkamą jų hidrologinį režimą, kontroliuojant pavasarinio potvynio lygį</text:p>
          </table:table-cell>
          <table:table-cell table:style-name="TableCell127">
            <text:p text:style-name="P128">1.1. organizuoti ekstensyvų ganymą ir šienavimą natūraliose pievose ir užliejamose ganyklose</text:p>
          </table:table-cell>
          <table:table-cell table:style-name="TableCell129">
            <text:p text:style-name="P130">Dieveniškių istorinio regioninio parko direkcija</text:p>
          </table:table-cell>
          <table:table-cell table:style-name="TableCell131">
            <text:p text:style-name="P132">2008–2017 metai</text:p>
          </table:table-cell>
          <table:table-cell table:style-name="TableCell133">
            <text:p text:style-name="P134">I</text:p>
          </table:table-cell>
          <table:table-cell table:style-name="TableCell135">
            <text:p text:style-name="P136">Konsultuoti ūkininkus, kad jie nuosavybės teise valdomoje arba išsinuomotoje žemėje pievas tvarkytų pagal KPP AAP² Kraštovaizdžio tvarkymo programą</text:p>
          </table:table-cell>
        </table:table-row>
        <table:table-row table:style-name="TableRow137">
          <table:covered-table-cell>
            <text:p text:style-name="P138"/>
          </table:covered-table-cell>
          <table:table-cell table:style-name="TableCell139">
            <text:p text:style-name="P140">1.2. pateikti pasiūlymą Šalčininkų rajono savivaldybei dėl polderio, esančio tarp Baltosios Vokės gyvenvietės ir Papio ežero, siurblinės darbo reguliavimo pavasario metu, kad vanduo iš užliejamų pievų<text:s/>būtų išpumpuojamas kaip galima vėliau</text:p>
          </table:table-cell>
          <table:table-cell table:style-name="TableCell141">
            <text:p text:style-name="P142">Dieveniškių istorinio regioninio parko direkcija</text:p>
          </table:table-cell>
          <table:table-cell table:style-name="TableCell143">
            <text:p text:style-name="P144">2008 metai</text:p>
          </table:table-cell>
          <table:table-cell table:style-name="TableCell145">
            <text:p text:style-name="P146">II</text:p>
          </table:table-cell>
          <table:table-cell table:style-name="TableCell147">
            <text:p text:style-name="P148"/>
          </table:table-cell>
        </table:table-row>
        <table:table-row table:style-name="TableRow149">
          <table:table-cell table:style-name="TableCell150" table:number-rows-spanned="2">
            <text:p text:style-name="P151">2. Sudaryti tinkamas veisimosi ir perėjimo sąlygas mėlyngurklėms</text:p>
          </table:table-cell>
          <table:table-cell table:style-name="TableCell152">
            <text:p text:style-name="P153">2.1. organizuoti mėlyngurklėms tinkamų buveinių išvalymą nuo nendrių ir menkaverčių krūmų, formuojant iki<text:s/><text:line-break/>0,5 ha ploto karklų grupes, viena nuo kitos nutolusias apie 100 m (1, 3–6 tvarkymo plotai). Kirtimai vykdomi rugsėjo-kovo mėn.</text:p>
          </table:table-cell>
          <table:table-cell table:style-name="TableCell154">
            <text:p text:style-name="P155">Dieveniškių istorinio<text:s/>regioninio parko direkcija</text:p>
          </table:table-cell>
          <table:table-cell table:style-name="TableCell156">
            <text:p text:style-name="P157">2009, 2012, 2015 metai</text:p>
          </table:table-cell>
          <table:table-cell table:style-name="TableCell158">
            <text:p text:style-name="P159">I</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2.2. kraštovaizdžio formavimo kirtimais karklynuose pašalinti didelius medžius (alksnius, beržus, drebules) (2 tvarkymo plotas)</text:p>
          </table:table-cell>
          <table:table-cell table:style-name="TableCell166">
            <text:p text:style-name="P167">Dieveniškių istorinio regioninio parko direkcija</text:p>
          </table:table-cell>
          <table:table-cell table:style-name="TableCell168">
            <text:p text:style-name="P169">2009, 2012, 2015 metai</text:p>
          </table:table-cell>
          <table:table-cell table:style-name="TableCell170">
            <text:p text:style-name="P171">I</text:p>
          </table:table-cell>
          <table:table-cell table:style-name="TableCell172">
            <text:p text:style-name="P173"/>
          </table:table-cell>
        </table:table-row>
        <text:soft-page-break/>
        <table:table-row table:style-name="TableRow174">
          <table:table-cell table:style-name="TableCell175" table:number-rows-spanned="2">
            <text:p text:style-name="P176">3. Sureguliuoti teritorijoje hidrologinį režimą, kad sausi durpyno plotai būtų tinkamai apsemti vandeniu</text:p>
          </table:table-cell>
          <table:table-cell table:style-name="TableCell177">
            <text:p text:style-name="P178">3.1. parengti teritorijos hidrologinio režimo sureguliavimo projektą</text:p>
          </table:table-cell>
          <table:table-cell table:style-name="TableCell179">
            <text:p text:style-name="P180">Dieveniškių istorinio regioninio parko direkcija</text:p>
          </table:table-cell>
          <table:table-cell table:style-name="TableCell181">
            <text:p text:style-name="P182">2009 metai</text:p>
          </table:table-cell>
          <table:table-cell table:style-name="TableCell183">
            <text:p text:style-name="P184">I</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3.2.<text:s/>įgyvendinti teritorijos hidrologinio režimo sureguliavimo projektą</text:p>
          </table:table-cell>
          <table:table-cell table:style-name="TableCell191">
            <text:p text:style-name="P192">Dieveniškių istorinio regioninio parko direkcija</text:p>
          </table:table-cell>
          <table:table-cell table:style-name="TableCell193">
            <text:p text:style-name="P194">2010–2011 metai</text:p>
          </table:table-cell>
          <table:table-cell table:style-name="TableCell195">
            <text:p text:style-name="P196">I</text:p>
          </table:table-cell>
          <table:table-cell table:style-name="TableCell197">
            <text:p text:style-name="P198"/>
          </table:table-cell>
        </table:table-row>
        <table:table-row table:style-name="TableRow199">
          <table:table-cell table:style-name="TableCell200">
            <text:p text:style-name="P201">4. Informuoti teritorijos lankytojus apie jos gamtines vertybes ir apsaugos priemones, įskaitant taikomus apribojimus</text:p>
          </table:table-cell>
          <table:table-cell table:style-name="TableCell202">
            <text:p text:style-name="P203">įrengti 4 informacinius stendus apie teritorijos vertybes ir jų apsaugos poreikius</text:p>
          </table:table-cell>
          <table:table-cell table:style-name="TableCell204">
            <text:p text:style-name="P205">Dieveniškių istorinio regioninio parko direkcija</text:p>
          </table:table-cell>
          <table:table-cell table:style-name="TableCell206">
            <text:p text:style-name="P207">2009 metai</text:p>
          </table:table-cell>
          <table:table-cell table:style-name="TableCell208">
            <text:p text:style-name="P209">II</text:p>
          </table:table-cell>
          <table:table-cell table:style-name="TableCell210">
            <text:p text:style-name="P211"/>
          </table:table-cell>
        </table:table-row>
        <table:table-row table:style-name="TableRow212">
          <table:table-cell table:style-name="TableCell213">
            <text:p text:style-name="P214">5. Sustiprinti aplinkos apsaugą ir gamtos išteklių naudojimą reglamentuojančių įstatymų ir kitų teisės aktų<text:s/>reikalavimų laikymosi kontrolę</text:p>
          </table:table-cell>
          <table:table-cell table:style-name="TableCell215">
            <text:p text:style-name="P216">sudarant kontroliuojamų objektų sąrašą ar regioninio parko kontrolės programą, numatyti, kad teritorija kontrolės tikslais būtų aplankoma ne rečiau kaip kartą per mėnesį nuo balandžio 1 d. iki rugsėjo 1 d., atkreipiant ypatingą dėmesį, ar nepažeidžiamas Papio ornitologinio draustinio režimas</text:p>
          </table:table-cell>
          <table:table-cell table:style-name="TableCell217">
            <text:p text:style-name="P218">Lietuvos Respublikos aplinkos ministerijos Vilniaus regiono aplinkos apsaugos departamentas, Dieveniškių istorinio regioninio parko direkcija</text:p>
          </table:table-cell>
          <table:table-cell table:style-name="TableCell219">
            <text:p text:style-name="P220">2008–2017 metai</text:p>
          </table:table-cell>
          <table:table-cell table:style-name="TableCell221">
            <text:p text:style-name="P222">II</text:p>
          </table:table-cell>
          <table:table-cell table:style-name="TableCell223">
            <text:p text:style-name="P224"/>
          </table:table-cell>
        </table:table-row>
        <text:soft-page-break/>
        <table:table-row table:style-name="TableRow225">
          <table:table-cell table:style-name="TableCell226">
            <text:p text:style-name="P227">6. Reguliuoti varninių<text:s/>paukščių ir plėšriųjų žvėrių gausą</text:p>
          </table:table-cell>
          <table:table-cell table:style-name="TableCell228">
            <text:p text:style-name="P229">sudaryti sutartis su medžioklės plotų naudotojais, kad jie teritorijoje reguliariai rengtų pilkųjų varnų, kranklių, kiaunių, mangutų, kanadinių audinių gausos reguliavimui skirtas medžiokles ne paukščių perėjimo laikotarpiu. Pastaba. Medžioklės plotų naudotojas kranklių gausos reguliavimui privalo gauti Aplinkos ministerijos leidimą. Šiam leidimui gauti reikalingą informaciją (vietos, medžioklės būdo ir laiko sąlygas, reguliuotinų paukščių skaičių) parengia Dieveniškių istorinio regioninio parko direkcija ir teikia medžioklės plotų naudotojui</text:p>
          </table:table-cell>
          <table:table-cell table:style-name="TableCell230">
            <text:p text:style-name="P231">Dieveniškių istorinio regioninio parko direkcija</text:p>
          </table:table-cell>
          <table:table-cell table:style-name="TableCell232">
            <text:p text:style-name="P233">2008–2017 metai</text:p>
          </table:table-cell>
          <table:table-cell table:style-name="TableCell234">
            <text:p text:style-name="P235">III</text:p>
          </table:table-cell>
          <table:table-cell table:style-name="TableCell236">
            <text:p text:style-name="P237"/>
          </table:table-cell>
        </table:table-row>
      </table:table>
      <text:p text:style-name="P238"/>
      <text:p text:style-name="P239"><text:span text:style-name="T240">1</text:span><text:span text:style-name="T241">Priemonių svarba: I – labai svarbios; II – svarbios; III – mažiau svarbios.</text:span></text:p>
      <text:p text:style-name="P242"><text:span text:style-name="T243">2</text:span><text:span text:style-name="T244"><text:s/>KPP AAP – Kaimo plėtros 2007–2013 metų programos Agrarinės aplinkosaugos išmokos priemonė</text:span>.</text:p>
      <text:p text:style-name="P245"/>
      <text:p text:style-name="P246"><text:span text:style-name="T247">V</text:span><text:span text:style-name="T248">.<text:s/></text:span><text:span text:style-name="T249">GAMTOTVARKOS PLANO PRIEMONES ĮGYVENDINANTYS<text:s/></text:span><text:span text:style-name="T250"><text:line-break/>ASMENYS IR JŲ FUNKCIJOS</text:span></text:p>
      <text:p text:style-name="P251"/>
      <text:p text:style-name="P252">6. Gamtotvarkos plano priemonių įgyvendinimą Baltosios Vokės šlapžemių PAST organizuoja Dieveniškių istorinio regioninio parko direkcija. Ji atsakinga už teritorijoje perinčių paukščių rūšių palankios apsaugos būklės užtikrinimą ir kitų saugomų gamtos vertybių priežiūrą. Dieveniškių istorinio regioninio parko direkcija bendradarbiauja<text:s/>su Lietuvos Respublikos aplinkos ministerijos Vilniaus regiono aplinkos apsaugos departamentu užtikrinant teritorijos apsaugos režimą.</text:p>
      <text:p text:style-name="P253"/>
      <text:p text:style-name="P254"><text:span text:style-name="T255">VI</text:span><text:span text:style-name="T256">.<text:s/></text:span><text:span text:style-name="T257">LĖŠŲ POREIKIS GAMTOTVARKOS PLANO PRIEMONĖMS ĮGYVENDINTI</text:span></text:p>
      <text:p text:style-name="P258"/>
      <text:p text:style-name="P259">7. Preliminarus lėšų poreikis Gamtotvarkos plane<text:s/>numatytoms priemonėms įgyvendinti pateikiamas Pagrindžiamojoje informacijoje. Pagrindiniai šiame Gamtotvarkos plane numatytų priemonių finansavimo šaltiniai yra Lietuvos Respublikos valstybės biudžeto, Europos Sąjungos struktūrinių fondų, Europos žemės ūkio fondo kaimo plėtrai lėšos, taip pat teisės aktų nustatyta tvarka gautos kitos lėšos.</text:p>
      <text:p text:style-name="P260"/>
      <text:p text:style-name="P261"><text:span text:style-name="T262">VII</text:span><text:span text:style-name="T263">.<text:s/></text:span><text:span text:style-name="T264">GAMTOTVARKOS PLANO TIKSLINIMO IR STEBĖSENOS TVARKA</text:span></text:p>
      <text:p text:style-name="P265"/>
      <text:p text:style-name="P266">8. Gamtotvarkos planas turi būti reguliariai peržiūrimas nustatant, ar vykdomos priemonės iš tikrųjų<text:s/>duoda laukiamą rezultatą įgyvendinant Gamtotvarkos plano uždavinius. Tam būtina reguliari rūšių buveinių kokybės, dydžio ir rūšių individų gausos stebėsena. Jei stebėsenos duomenys parodo, kad uždaviniai neįgyvendinami, Gamtotvarkos planas turi būti tikslinamas.</text:p>
      <text:p text:style-name="P267">9. Perinčių mėlyngurklių populiacijos stebėsena vykdoma pagal Valstybinę aplinkos monitoringo 2005<text:span text:style-name="T268">–</text:span>2010 metų programą, patvirtintą Lietuvos Respublikos Vyriausybės 2005 m. vasario 7 d. nutarimu Nr. 130 (Žin., 2005, Nr.<text:s/><text:a xlink:href="https://www.e-tar.lt/portal/lt/legalAct/TAR.A594923FCB87" office:target-frame-name="_blank" xlink:show="new"><text:span text:style-name="T269">19-608</text:span></text:a>). Apskaitos teritorijoje vykdomos laikantis individualaus stebėsenos plano ir atitinkamų rūšies monitoringo metodinių reikalavimų. Už stebėsenos vykdymą atsakinga Dieveniškių istorinio regioninio<text:s/>parko direkcija.</text:p>
      <text:p text:style-name="P270">10. Už Gamtotvarkos plano peržiūrą atsakinga Dieveniškių istorinio regioninio parko direkcija. Prieš atliekant peržiūrą rekomenduojama gauti mokslininkų, jeigu jie vertino saugomų rūšių ir jų buveinių būklę, kitų suinteresuotų asmenų<text:s/>ar institucijų pastabas ir rekomendacijas. Dieveniškių istorinio regioninio parko direkcija parengia peržiūros ataskaitą ir ją teikia Valstybinei saugomų teritorijų tarnybai prie Aplinkos ministerijos.</text:p>
      <text:p text:style-name="P271">11. Gamtotvarkos planas turi būti peržiūrimas kas<text:s/>3 metai, pirma kartą peržiūrimas 2010 m.</text:p>
      <text:p text:style-name="P272">12. Atliekant Gamtotvarkos plano peržiūrą, įvertinama:</text:p>
      <text:p text:style-name="P273">12.1. Gamtotvarkos plano uždavinių įgyvendinimas. Jei uždaviniai neįgyvendinami, nurodomos pagrįstos priežastys;</text:p>
      <text:p text:style-name="P274">12.2. iškeltų uždavinių atitiktis esamai situacijai;</text:p>
      <text:p text:style-name="P275">12.3. Gamtotvarkos plano priemonių finansavimas;</text:p>
      <text:p text:style-name="P276">12.4. pasiekti rezultatai;</text:p>
      <text:p text:style-name="P277">12.5. mėlyngurklės populiacijos ir jos buveinių būklė, vadovaujantis šių objektų stebėsenos rezultatais;</text:p>
      <text:p text:style-name="P278">12.6. būtinybė pakeisti vykdomas<text:s/>Gamtotvarkos plano priemones ar numatyti naujas.</text:p>
      <text:p text:style-name="P279">13. Gamtotvarkos planas gali būti peržiūrimas ar tikslinamas ir kitu laiku, nei nurodyta šio Gamtotvarkos plano 11 punkte, jeigu mažėja perinčių mėlyngurklių gausa arba surandama efektyvesnių būdų užtikrinti palankią jų apsaugos būklę.</text:p>
      <text:p text:style-name="P280"/>
      <text:p text:style-name="P2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28T20:21:00Z</meta:creation-date>
    <dc:date>2015-08-28T20:21:00Z</dc:date>
    <meta:template xlink:href="Normal" xlink:type="simple"/>
    <meta:editing-cycles>2</meta:editing-cycles>
    <meta:editing-duration>PT0S</meta:editing-duration>
    <meta:document-statistic meta:page-count="6" meta:paragraph-count="129" meta:word-count="1702" meta:character-count="13818" meta:row-count="532" meta:non-whitespace-character-count="12245"/>
  </office:meta>
</office:document-meta>
</file>