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 DĖL TAM TIKRŲ TARPTAUTINIO VEŽIMO ORU TAISYKLIŲ SUVIENODINIMO RATIFIKAVIMO</text:p>
      <text:p text:style-name="P17"/>
      <text:p text:style-name="P18">2004 m. spalio 19 d. Nr. IX-249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</text:span><text:span text:style-name="T27">uvos Respublikos Seimas, vadovaudamasis Lietuvos Respublikos Konstitucijos 67 straipsnio 16 punktu, 138 straipsnio 1 dalies 6 punktu ir atsižvelgdamas į Respublikos Prezidento 2004 m. rugsėjo 9 d. dekretą Nr. 63, ratifikuoja Konvenciją dėl tam tikrų tarpta</text:span><text:span text:style-name="T28">utinio vežimo oru taisyklių suvienodinimo, pasirašytą 1999 m. gegužės 28 d. Monrealyje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i</text:span></text:p>
      <text:p text:style-name="P34"><text:span text:style-name="T35">1</text:span><text:span text:style-name="T36">. Lietuvos Respublikos Seimas, vadovaudamasis Konvencijos dėl tam tikrų tarptautinio vežimo oru taisyklių suv</text:span><text:span text:style-name="T37">ienodinimo 57 straipsnio 1 dalimi, pareiškia, jog ši Konvencija netaikoma tarptautiniam vežimui oru, atliekamam ir vykdomam tiesiogiai Lietuvos Respublikos, šios Konvencijos Šalies, nekomerciniais tikslais, vykdant suverenios valstybės funkcijas bei pareig</text:span><text:span text:style-name="T38">as, taip pat netaikoma karinei vadovybei skirtam asmenų, krovinių ir bagažo vežimui registruotais ar išnuomotais Lietuvos Respublikoje orlaiviais, kurių visą talpą rezervavo tos vadovybės ar buvo rezervuota jų vardu.</text:span></text:p>
      <text:p text:style-name="P39"><text:span text:style-name="T40">2</text:span><text:span text:style-name="T41">. Lietuvos Respublikos Seimas, ats</text:span><text:span text:style-name="T42">ižvelgdamas į Europos Bendrijos steigimo sutartį, pareiškia, kad Bendrija pagal kompetenciją gali imtis veiksmų tam tikrais Konvencijos reglamentuojamais klausimais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Normal"/>
      <text:p text:style-name="P47">RESPUBLIKOS PREZIDENTAS<text:tab/>VALDAS ADAMK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59:00Z</meta:creation-date>
    <dc:date>2015-09-24T23:59:00Z</dc:date>
    <meta:template xlink:href="Normal" xlink:type="simple"/>
    <meta:editing-cycles>2</meta:editing-cycles>
    <meta:editing-duration>PT0S</meta:editing-duration>
    <meta:document-statistic meta:page-count="1" meta:paragraph-count="15" meta:word-count="196" meta:character-count="1521" meta:row-count="49" meta:non-whitespace-character-count="1340"/>
  </office:meta>
</office:document-meta>
</file>