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ERIJOS 1997 M. KOVO 4 D. ĮSAKYMO NR. 53 „DĖL LICENCIJŲ UŽSIIMTI TRANSPORTO PRIEMONIŲ KOMISINE PREKYBA IŠDAVIMO“ PRIPAŽINIMO NETEKUSIU GALIOS</text:p>
      <text:p text:style-name="P12"/>
      <text:p text:style-name="P13">2000 m. birželio 22 d. Nr. 230</text:p>
      <text:p text:style-name="P14">Vilnius</text:p>
      <text:p text:style-name="P15"/>
      <text:p text:style-name="P16"><text:span text:style-name="T17">Vadovaudamasis Lietuvos Respublikos Vyriausybės 1998 m. vasario 3 d. nutarimu Nr. 144 „Dėl Transporto priemonių ir jų numeruojamųjų agregatų mažmeninės prekybos taisyklių patvirtinimo“ (Žin., 1998, Nr.<text:s/></text:span><text:a xlink:href="https://www.e-tar.lt/portal/lt/legalAct/TAR.870B46577C9A" office:target-frame-name="_blank" xlink:show="new"><text:span text:style-name="T18">15-343</text:span></text:a><text:span text:style-name="T19">),<text:s/></text:span><text:span text:style-name="T20">pripažįstu</text:span><text:span text:style-name="T21"><text:s/>netekusiu galios Lietuvos Respublikos ūkio ministerijos 1997 m. kovo 4 d. įsakymą Nr. 53 „Dėl licencijų užsiimti transporto priemonių komisine prekyba išdavimo“ (Žin., 1997, Nr.<text:s/></text:span><text:a xlink:href="https://www.e-tar.lt/portal/lt/legalAct/TAR.F089ED87BFB8" office:target-frame-name="_blank" xlink:show="new"><text:span text:style-name="T22">20-483</text:span></text:a><text:span text:style-name="T23">).</text:span></text:p>
      <text:p text:style-name="P24"/>
      <text:p text:style-name="P25"/>
      <text:p text:style-name="P26"><text:span text:style-name="T27">ŪKIO MINISTRAS</text:span><text:span text:style-name="T28"><text:tab/>ALENTINAS MILAKN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7:00Z</meta:creation-date>
    <dc:date>2015-08-06T00:17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865" meta:row-count="32" meta:non-whitespace-character-count="751"/>
  </office:meta>
</office:document-meta>
</file>