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letter-spacing="-0.0041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9 M. RUGSĖJO 21 D. ĮSAKYMO Nr. 3-435 „DĖL PASIENIO KONTROLĖS PUNKTŲ PLĖTROS KOMISIJOS SUDARYMO“ PAKEITIMO</text:p>
      <text:p text:style-name="P6"/>
      <text:p text:style-name="P7">2013 m. kovo 5 d. Nr. 3-141</text:p>
      <text:p text:style-name="P8">Vilnius</text:p>
      <text:p text:style-name="P9"/>
      <text:p text:style-name="P10"><text:span text:style-name="T11">P a k e i č i u Lietuvos Respublikos susisiekimo ministro 2009 m. rugsėjo 21 d. įsakymą Nr. 3-435 „Dėl Pasienio kontrolės punktų plėtros komisijos sudarymo“ (Žin., 2009, Nr.<text:s/></text:span><text:a xlink:href="https://www.e-tar.lt/portal/lt/legalAct/TAR.CFF03A96C782" office:target-frame-name="_blank" xlink:show="new"><text:span text:style-name="T12">114-4865</text:span></text:a><text:span text:style-name="T13">; 2011, Nr.<text:s/></text:span><text:a xlink:href="https://www.e-tar.lt/portal/lt/legalAct/TAR.2099ECC2D607" office:target-frame-name="_blank" xlink:show="new"><text:span text:style-name="T14">13-587</text:span></text:a><text:span text:style-name="T15">, Nr.<text:s/></text:span><text:a xlink:href="https://www.e-tar.lt/portal/lt/legalAct/TAR.FD326A8A58BC" office:target-frame-name="_blank" xlink:show="new"><text:span text:style-name="T16">154-7307</text:span></text:a><text:span text:style-name="T17">; 2012, Nr.<text:s/></text:span><text:a xlink:href="https://www.e-tar.lt/portal/lt/legalAct/TAR.4D9E7ED45038" office:target-frame-name="_blank" xlink:show="new"><text:span text:style-name="T18">110-5619</text:span></text:a><text:span text:style-name="T19">) ir išdėstau 1 punktą taip:</text:span></text:p>
      <text:p text:style-name="P20"><text:span text:style-name="T21">„</text:span><text:span text:style-name="T22">1</text:span><text:span text:style-name="T23">. S u d a r a u šią Pasienio kontrolės punktų plėtros komisiją (toliau – komisija):</text:span></text:p>
      <text:p text:style-name="P24">Vladislav Kondratovič – susisiekimo viceministras (komisijos pirmininkas);</text:p>
      <text:p text:style-name="P25">Neris Germanas – užsienio reikalų viceministras;</text:p>
      <text:p text:style-name="P26">Vidmantas Kanopa – žemės ūkio viceministras;</text:p>
      <text:p text:style-name="P27">Erikas Mačiūnas – sveikatos apsaugos viceministras;</text:p>
      <text:p text:style-name="P28">Jonas Miškinis – Muitinės departamento prie Lietuvos Respublikos finansų ministerijos generalinio direktoriaus pavaduotojas;</text:p>
      <text:p text:style-name="P29">Valentinas Novikovas – Valstybės sienos apsaugos tarnybos prie Lietuvos Respublikos vidaus reikalų ministerijos vado pavaduotojas Štabo viršininkas;</text:p>
      <text:p text:style-name="P30">Žimantas Pacevičius – vidaus reikalų viceministras;</text:p>
      <text:p text:style-name="P31">Vidmantas Paulauskas – Valstybinės maisto ir veterinarijos tarnybos direktoriaus pavaduotojas;</text:p>
      <text:p text:style-name="P32">Loreta Taluntytė – Valstybinės augalininkystės tarnybos prie Žemės ūkio ministerijos direktoriaus pavaduotoja;</text:p>
      <text:p text:style-name="P33">Arnoldas Tvaronavičius – Pasienio kontrolės punktų direkcijos prie Susisiekimo ministerijos direktorius;</text:p>
      <text:p text:style-name="P34"><text:span text:style-name="T35">Edmundas Žilevičius – finansų viceministras.“</text:span></text:p>
      <text:p text:style-name="P36"/>
      <text:p text:style-name="P37"/>
      <text:p text:style-name="P38"/>
      <text:p text:style-name="P39"><text:span text:style-name="T40">Susisiekimo ministras</text:span><text:span text:style-name="T41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12T12:44:00Z</meta:creation-date>
    <dc:date>2017-01-12T12:44:00Z</dc:date>
    <meta:template xlink:href="Normal.dotm" xlink:type="simple"/>
    <meta:editing-cycles>2</meta:editing-cycles>
    <meta:editing-duration>PT0S</meta:editing-duration>
    <meta:document-statistic meta:page-count="1" meta:paragraph-count="12" meta:word-count="229" meta:character-count="1891" meta:row-count="42" meta:non-whitespace-character-count="1674"/>
  </office:meta>
</office:document-meta>
</file>