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ŽMOGAUS TEISIŲ IR PAGRINDINIŲ LAISVIŲ APSAUGOS KONVENCIJOS PROTOKOLĄ NR. 13 DĖL MIRTIES BAUSMĖS PANAIKINIMO VISAIS ATVEJAIS</text:p>
      <text:p text:style-name="P12"/>
      <text:p text:style-name="P13">2002 m. rugpjūčio 30 d. Nr. 1877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<text:s/></text:span><text:span text:style-name="T21">teiki</text:span><text:span text:style-name="T22">u Lietuvos Respublikos Seimui ratifikuoti Žmogaus teisių ir pagrindinių laisvių apsaugos konvencijos protokolą Nr</text:span><text:span text:style-name="T23">.13 dėl mirties bausmės panaikinimo visais atvejais, kurį Lietuvos Respublika pasirašė 2002 m. gegužės 3 d. Vilniuj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7:38:00Z</meta:creation-date>
    <dc:date>2015-06-04T17:38:00Z</dc:date>
    <meta:template xlink:href="Normal" xlink:type="simple"/>
    <meta:editing-cycles>2</meta:editing-cycles>
    <meta:editing-duration>PT0S</meta:editing-duration>
    <meta:document-statistic meta:page-count="1" meta:paragraph-count="13" meta:word-count="98" meta:character-count="721" meta:row-count="39" meta:non-whitespace-character-count="636"/>
  </office:meta>
</office:document-meta>
</file>