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P O T V A R K I S</text:p>
      <text:p text:style-name="P13"/>
      <text:p text:style-name="P14">1992 m. rugsėjo 8 d. Nr. 884p</text:p>
      <text:p text:style-name="P15">Vilnius</text:p>
      <text:p text:style-name="P16"/>
      <text:p text:style-name="P17"><text:span text:style-name="T18">Atsižvelgiant į tai, kad ministerijų, valstybinių tarnybų ir inspekcijų priimami kai kurie normatyviniai aktai, paaiškinimai ir nurodymai neatitinka Lietuvos Respublikos įstatymų ir kitų normatyvinių aktų, taip pat į tai, kad kai kuriuose normatyviniuose aktuose viršijama ministerijoms, valstybinėms tarnyboms ir inspekcijoms suteikta kompetencija ir kartais šie dokumentai prieštarauja vieni kitiems, bei siekiant užtikrinti, kad nurodytieji normatyviniai aktai, paaiškinimai ir nurodymai neprieštarautų Lietuvos Respublikos įstatymams ir Lietuvos Respublikos Vyriausybės sprendimams:</text:span></text:p>
      <text:p text:style-name="P19"><text:span text:style-name="T20">1</text:span><text:span text:style-name="T21">. Pavesti ministerijoms, valstybinėms tarnyboms ir inspekcijoms, prieš išleidžiant normatyvinius aktus, paaiškinimus ir nurodymus, pateikti juos Lietuvos Respublikos Vyriausybės aparato Juridiniam skyriui.</text:span></text:p>
      <text:p text:style-name="P22"><text:span text:style-name="T23">2</text:span><text:span text:style-name="T24">. Lietuvos Respublikos Vyriausybės aparato Juridinis skyrius turi peržiūrėti pateikiamus normatyvinius aktus, paaiškinimus bei nurodymus ir nustatyti, ar jie atitinka Lietuvos Respublikos įstatymus ir Lietuvos Respublikos Vyriausybės sprendimus. Prireikus nurodytasis skyrius gali pasitelkti Lietuvos Respublikos Vyriausybės aparato bei kitų ministerijų, valstybinių tarnybų ir inspekcijų darbuotojus bei specialistus.</text:span></text:p>
      <text:p text:style-name="P25"><text:span text:style-name="T26">Su normatyviniais aktais, paaiškinimais ir nurodymais, liečiančiais privatizavimo, nekilnojamojo turto grąžinimo, vertybinių popierių (akcijų), fondų biržos, investicinių akcinių bendrovių klausimus, supažindinamas Lietuvos Respublikos Vyriausybės aparato Privatizavimo skyrius, kuris dėl jų pateikia savo nuomonę.</text:span></text:p>
      <text:p text:style-name="P27"><text:span text:style-name="T28">3</text:span><text:span text:style-name="T29">. Nustatyti, kad:</text:span></text:p>
      <text:p text:style-name="P30"><text:span text:style-name="T31">3.1</text:span><text:span text:style-name="T32">. jeigu pateikti normatyviniai aktai, paaiškinimai ir nurodymai atitinka Lietuvos Respublikos įstatymus bei Lietuvos Respublikos Vyriausybės sprendimus ir nereikalauja įstatyminio reglamentavimo arba Lietuvos Respublikos Vyriausybės sprendimo, apie tai daromas atitinkamas įrašas registracijos žurnale, nurodant registracijos numerį, datą, dokumentą pateikusios ministerijos, valstybinės tarnybos ar inspekcijos pavadinimą ir dokumento pavadinimą;</text:span></text:p>
      <text:p text:style-name="P33"><text:span text:style-name="T34">3.2</text:span><text:span text:style-name="T35">. jeigu pateikti normatyviniai aktai, paaiškinimai ir nurodymai neatitinka Lietuvos Respublikos įstatymų bei Lietuvos Respublikos Vyriausybės sprendimų, apie tai per 3 dienas pranešama dokumentą pateikusiai ministerijai, valstybinei tarnybai ar inspekcijai. Nesant nustatytuoju laiku tokio pranešimo, normatyvinį aktą parengusi ministerija, valstybinė tarnyba ar inspekcija jį priima.</text:span></text:p>
      <text:p text:style-name="P36"><text:span text:style-name="T37">Kilus nesutarimams šiais klausimais, apie tai informuojamas Lietuvos Respublikos Ministras Pirmininkas arba Lietuvos Respublikos Ministro Pirmininko pavaduotojas;</text:span></text:p>
      <text:p text:style-name="P38"><text:span text:style-name="T39">3.3</text:span><text:span text:style-name="T40">. priėmusios normatyvinį aktą, paaiškinimą ar nurodymą ministerijos, valstybinės tarnybos ir inspekcijos pateikia juos registruoti Teisingumo ministerijai Lietuvos Respublikos Vyriausybės 1992 m. kovo 9 d. nutarimo Nr. 149 „Dėl Lietuvos Respublikos įstatymų, kitų valstybinės valdžios ir valdymo organų normatyvinių aktų registravimo“ (Žin., 1992, Nr.<text:s/></text:span><text:a xlink:href="https://www.e-tar.lt/portal/lt/legalAct/TAR.BE0B869A5D1B" office:target-frame-name="_blank" xlink:show="new"><text:span text:style-name="T41">14-399</text:span></text:a><text:span text:style-name="T42">) nustatyta tvarka.</text:span></text:p>
      <text:p text:style-name="P43"/>
      <text:p text:style-name="P44"/>
      <text:p text:style-name="P45"/>
      <text:p text:style-name="P46"><text:span text:style-name="T47">LIETUVOS RESPUBLIKOS</text:span></text:p>
      <text:p text:style-name="P48">MINISTRAS PIRMININKAS<text:tab/>ALEKSANDRAS ABIŠALA</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19T13:42:00Z</meta:creation-date>
    <dc:date>2021-01-19T13:42:00Z</dc:date>
    <meta:template xlink:href="Normal.dotm" xlink:type="simple"/>
    <meta:editing-cycles>2</meta:editing-cycles>
    <meta:editing-duration>PT0S</meta:editing-duration>
    <meta:document-statistic meta:page-count="1" meta:paragraph-count="17" meta:word-count="370" meta:character-count="3188" meta:row-count="69" meta:non-whitespace-character-count="2835"/>
  </office:meta>
</office:document-meta>
</file>