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text-properties fo:font-weight="bold" style:font-weight-asian="bold" style:font-weight-complex="bold"/>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8 M. VASARIO 22 D. ĮSAKYMO NR. ISAK-434 „DĖL MOKYTOJŲ IR PAGALBOS MOKINIUI SPECIALISTŲ PERKVALIFIKAVIMO FINANSAVIMO TVARKOS APRAŠO PATVIRTINIMO“ PAKEITIMO</text:p>
      <text:p text:style-name="P6"/>
      <text:p text:style-name="P7">2008 m. gruodžio 2 d. Nr. ISAK-3266</text:p>
      <text:p text:style-name="P8">Vilnius</text:p>
      <text:p text:style-name="P9"/>
      <text:p text:style-name="P10"><text:span text:style-name="T11">Pakeičiu</text:span><text:s/>Mokytojų ir pagalbos mokiniui specialistų perkvalifikavimo finansavimo tvarkos aprašą, patvirtintą Lietuvos Respublikos švietimo ir mokslo ministro 2008 m. vasario 22 d. įsakymu Nr. ISAK-434 „Dėl Mokytojų ir pagalbos mokiniui specialistų perkvalifikavimo finansavimo tvarkos aprašo patvirtinimo“ (Žin., 2008, Nr.<text:s/><text:a xlink:href="https://www.e-tar.lt/portal/lt/legalAct/TAR.A6A766AF390F" office:target-frame-name="_blank" xlink:show="new"><text:span text:style-name="T12">24-885</text:span></text:a>):</text:p>
      <text:p text:style-name="P13">1. Išdėstau 1 punktą taip:</text:p>
      <text:p text:style-name="P14">„1. Mokytojų ir pagalbos mokiniui specialistų perkvalifikavimo finansavimo tvarkos aprašas (toliau – Aprašas) reglamentuoja valstybės biudžeto lėšų, skirtų mokytojams ir pagalbos mokiniui specialistams perkvalifikuoti, panaudojimą. Aprašas nustato valstybinėse ar savivaldybių mokyklose dirbančių mokytojų pagal ikimokyklinio ugdymo, priešmokyklinio, bendrojo lavinimo, profesinio mokymo programas ir specialiųjų pedagogų, tiflopedagogų, surdopedagogų, oligofrenopedagogų, logopedų, socialinių pedagogų, taip pat vaikų globos namuose, kurių savininkas arba vienas iš dalininkų yra savivaldybė arba valstybė, dirbančių socialinių pedagogų (toliau kartu vadinami – Mokytojai) perkvalifikavimo finansavimo šaltinius bei apibrėžia perkvalifikavimo finansavimo atrankos organizavimo procedūras.“</text:p>
      <text:p text:style-name="P15">2. Išdėstau 6 punktą taip:</text:p>
      <text:p text:style-name="P16">„6. Vaikų globos namų, kurių savininkas arba vienas iš dalininkų yra savivaldybė arba valstybė, socialinių pedagogų perkvalifikavimo poreikį (finansavimo kvotas pagal savivaldybes ir apskritis) bei siūlomus atrankos kriterijus Lietuvos Respublikos socialinės apsaugos ir darbo ministerija pateikia Ministerijai kiekvienais metais iki vasario 1 d. Mokytojų perkvalifikavimo finansavimo kvotas, pretendentų atrankos kriterijus ir dokumentų teikimo terminus kiekvienais metais ne vėliau kaip iki balandžio 1 d. nustato Ministerija.“</text:p>
      <text:p text:style-name="P17">3. Įrašau 9.1 punkte po žodžio „mokykloje“ žodžius „arba vaikų globos namuose, kurių savininkas arba vienas iš dalininkų yra savivaldybė“.</text:p>
      <text:p text:style-name="P18">4. Išdėstau 9.2 punktą taip:</text:p>
      <text:p text:style-name="P19">„9.2. dirbantys apskrities viršininko įsteigtoje mokykloje arba mokykloje, įsteigtoje apskrities viršininko kartu su Lietuvos Respublikos juridiniais ar fiziniais asmenimis, vaikų globos namuose, kurių savininkas arba vienas iš dalininkų yra valstybė – apskrities viršininko administracijai;“.</text:p>
      <text:p text:style-name="P20">5. Įrašau 11.1 punkte po žodžio „mokykloje“ žodžius „arba vaikų globos namuose, kurių savininkas arba vienas iš dalininkų yra savivaldybė arba valstybė“.</text:p>
      <text:p text:style-name="P21">6. Įrašau 16 punkte vietoj žodžio „Pedagogų“ žodį „Mokytojų“.</text:p>
      <text:p text:style-name="P22"/>
      <text:p text:style-name="P23"/>
      <text:p text:style-name="P24"/>
      <text:p text:style-name="P25">LAIKINAI EINANTIS</text:p>
      <text:p text:style-name="P26">ŠVIETIMO IR MOKSLO MINISTRO PAREIG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7-25T07:19:00Z</meta:creation-date>
    <dc:date>2023-07-25T07:19:00Z</dc:date>
    <meta:template xlink:href="Normal.dotm" xlink:type="simple"/>
    <meta:editing-cycles>2</meta:editing-cycles>
    <meta:editing-duration>PT0S</meta:editing-duration>
    <meta:document-statistic meta:page-count="2" meta:paragraph-count="80" meta:word-count="378" meta:character-count="2812" meta:row-count="139" meta:non-whitespace-character-count="2514"/>
  </office:meta>
</office:document-meta>
</file>