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A</text:span></text:p>
      <text:p text:style-name="P9"/>
      <text:p text:style-name="P10">N U T A R I M A S</text:p>
      <text:p text:style-name="P11">DĖL VALSTYBINĖS DRAUDIMO PRIEŽIŪROS TARNYBOS PRIE FINANSŲ MINISTERIJOS VALDYBOS 1998 M. GEGUŽĖS 26 D. NUTARIMO NR. 195 „DĖL FINANSIŠKAI PATIKIMŲ KITŲ ŠALIŲ DRAUDIMO IR PERDRAUDIMO ĮMONIŲ“ DALINIO PAKEITIMO</text:p>
      <text:p text:style-name="P12"/>
      <text:p text:style-name="P13">1999 m. liepos 3 d. Nr. 225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/text:span></text:p>
      <text:p text:style-name="P19"><text:span text:style-name="T20">NUTARIA:</text:span></text:p>
      <text:p text:style-name="P21"><text:span text:style-name="T22">Iš dalies pakeisti Valstybinės draudimo priežiūros tarnybos prie Finansų ministerijos valdybos 1998 m. gegužės 26 d. nutarimą Nr. 195 „Dėl finansiškai patikimų kitų šalių draudimo ir perdraudimo įmonių“ (Žin., 1998, Nr.<text:s/></text:span><text:a xlink:href="https://www.e-tar.lt/portal/lt/legalAct/TAR.7C432B8D8BE1" office:target-frame-name="_blank" xlink:show="new"><text:span text:style-name="T23">51-1413</text:span></text:a><text:span text:style-name="T24">; 1999, Nr.<text:s/></text:span><text:a xlink:href="https://www.e-tar.lt/portal/lt/legalAct/TAR.A362E8E04340" office:target-frame-name="_blank" xlink:show="new"><text:span text:style-name="T25">24-691</text:span></text:a><text:span text:style-name="T26">):</text:span></text:p>
      <text:p text:style-name="P27"><text:span text:style-name="T28">1</text:span><text:span text:style-name="T29">. Pripažinti netekusiu galios nutarimo 4 punktą.</text:span></text:p>
      <text:p text:style-name="P30"><text:span text:style-name="T31">2</text:span><text:span text:style-name="T32">. Buvusius nutarimo 5, 6 ir 7 punktus laikyti atitinkamai 4, 5 ir 6 punktais.</text:span></text:p>
      <text:p text:style-name="P33"/>
      <text:p text:style-name="P34"/>
      <text:p text:style-name="P35"/>
      <text:p text:style-name="P36">PIRMININKAS<text:tab/>E. VASILIS-VASILI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9T10:17:00Z</meta:creation-date>
    <dc:date>2017-04-19T10:17:00Z</dc:date>
    <meta:template xlink:href="Normal.dotm" xlink:type="simple"/>
    <meta:editing-cycles>2</meta:editing-cycles>
    <meta:editing-duration>PT0S</meta:editing-duration>
    <meta:document-statistic meta:page-count="1" meta:paragraph-count="26" meta:word-count="132" meta:character-count="1024" meta:row-count="65" meta:non-whitespace-character-count="918"/>
  </office:meta>
</office:document-meta>
</file>