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SENIŪNŲ SUEIGOS SUDARYMO“ PAKEITIMO</text:p>
      <text:p text:style-name="P12"/>
      <text:p text:style-name="P13">1998 m. gegužės 14 d. Nr. VIII-733</text:p>
      <text:p text:style-name="P14">Vilnius</text:p>
      <text:p text:style-name="P15"/>
      <text:p text:style-name="P16"><text:span text:style-name="T17">(Žin., 1996, Nr.<text:s/></text:span><text:a xlink:href="https://www.e-tar.lt/portal/lt/legalAct/TAR.51B2FA9CA013" office:target-frame-name="_blank" xlink:show="new"><text:span text:style-name="T18">115-2672</text:span></text:a><text:span text:style-name="T19">, Nr.<text:s/></text:span><text:a xlink:href="https://www.e-tar.lt/portal/lt/legalAct/TAR.AA0BA0E57CBD" office:target-frame-name="_blank" xlink:show="new"><text:span text:style-name="T20">116-2710</text:span></text:a><text:span text:style-name="T21">; 1997, Nr.<text:s/></text:span><text:a xlink:href="https://www.e-tar.lt/portal/lt/legalAct/TAR.03570CE5F28D" office:target-frame-name="_blank" xlink:show="new"><text:span text:style-name="T22">109-2765</text:span></text:a><text:span text:style-name="T23">;<text:s/></text:span><text:span text:style-name="T24">1998, Nr.<text:s/></text:span><text:a xlink:href="https://www.e-tar.lt/portal/lt/legalAct/TAR.D8BA63F188F5" office:target-frame-name="_blank" xlink:show="new"><text:span text:style-name="T25">28-732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text:s/></text:span></text:p>
      <text:p text:style-name="P36"><text:span text:style-name="T37">Pakeisti Seimo nutarimo „Dėl Lietuvos Respublikos Seimo seniūnų sueigos sudarymo“ 1 straipsnį: vietoj</text:span><text:span text:style-name="T38"><text:s/>žodžių „Rimantas Jonas<text:s/></text:span><text:span text:style-name="T39">Dagys –<text:s/></text:span><text:span text:style-name="T40">Socialdemokratų frakcijos seniūno pavaduotojas“ įrašyti žodžius „Aloyzas<text:s/></text:span><text:span text:style-name="T41">Sakalas –<text:s/></text:span><text:span text:style-name="T42">Socialdemokratų frakcijos seniūnas“ ir vietoj žodžių „Liberalių reformų“ įrašyti žodį „Liberalų“.</text:span></text:p>
      <text:p text:style-name="P43"/>
      <text:p text:style-name="P44"><text:span text:style-name="T45">2</text:span><text:span text:style-name="T46"><text:s/>straipsnis.<text:s/></text:span></text:p>
      <text:p text:style-name="P47"><text:span text:style-name="T48">Nutarimas įsigalioja<text:s/></text:span><text:span text:style-name="T49">nuo priėmimo.<text:s/></text:span></text:p>
      <text:p text:style-name="P50"/>
      <text:p text:style-name="P51"/>
      <text:p text:style-name="P52"><text:span text:style-name="T53">LIETUVOS RESPUBLIKOS</text:span></text:p>
      <text:p text:style-name="P54">SEIMO PIRMININKO PIRMASIS PAVADUOTOJAS<text:tab/>ANDRIUS KUBILIUS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36:00Z</meta:creation-date>
    <dc:date>2015-09-21T02:36:00Z</dc:date>
    <meta:template xlink:href="Normal" xlink:type="simple"/>
    <meta:editing-cycles>2</meta:editing-cycles>
    <meta:editing-duration>PT0S</meta:editing-duration>
    <meta:document-statistic meta:page-count="1" meta:paragraph-count="23" meta:word-count="145" meta:character-count="1084" meta:row-count="60" meta:non-whitespace-character-count="962"/>
  </office:meta>
</office:document-meta>
</file>