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0.0416in"/>
    </style:style>
    <style:style style:name="T11" style:parent-style-name="DefaultParagraphFont" style:family="text">
      <style:text-properties fo:font-weight="bold" style:font-weight-asian="bold" style:font-weight-complex="bold" fo:letter-spacing="0.0416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Lietuvos Respublikos socialinės apsaugos ir darbo ministro 2008 m. kovo 26 d. įsakyme Nr. A1-90 „Dėl socialinės apsaugos ir darbo ministro 2007 m. gruodžio 11 d. įsakymo Nr. A1-356 „Dėl teisės aktų, numatytų<text:s/>Lietuvos Respublikos Vaikų išlaikymo fondo įstatyme, patvirtinimo“ pakeitimo“ (Žin., 2008, Nr.<text:s/><text:a xlink:href="https://www.e-tar.lt/portal/lt/legalAct/TAR.FA017F27C8D7" office:target-frame-name="_blank" xlink:show="new"><text:span text:style-name="T14">36-1313</text:span></text:a>):</text:p>
      <text:p text:style-name="P15"><text:span text:style-name="T16">1.2</text:span><text:span text:style-name="T17"><text:s/>punktas turi būti toks:</text:span></text:p>
      <text:p text:style-name="P18">„1.2. Išbraukiu 5.3 punkte žodžius „(tie pareiškėjai, kurie neturi Lietuvos Respublikos pase arba leidime nuolat gyventi Lietuvos Respublikoje įrašo apie gyvenamąją vietą).“</text:p>
      <text:p text:style-name="P19">Buvęs 1.2 punktas turėtų būti laikomas 1.3 punktu.</text:p>
      <text:p text:style-name="P20"><text:span text:style-name="T21">1.4</text:span><text:span text:style-name="T22"><text:s/>punktas turi būti toks:</text:span></text:p>
      <text:p text:style-name="P23">„1.4. Įrašau 5.6 punkte po žodžių „ligos ar būklės, atsiradusios iki 24 metų“ žodžius „arba ligos arba būklės, atsiradusios nuo vaikystės.“</text:p>
      <text:p text:style-name="P24"><text:span text:style-name="T25">1.5</text:span><text:span text:style-name="T26"><text:s/>punktas turi būti toks:</text:span></text:p>
      <text:p text:style-name="P27">„1.5. Įrašau 5.7 punkte po žodžių „teismo sprendimą“ žodžius „arba savivaldybės administracijos direktoriaus įsakymą, arba savivaldybės valdybos (mero) sprendimą (potvarkį).“</text:p>
      <text:p text:style-name="P28">Buvęs 1.4 punktas turi būti laikomas 1.6 punktu, buvęs 1.5 punktas – 1.7 punktu, buvęs 1.6 punktas – 1.8 punktu.</text:p>
      <text:p text:style-name="P29"/>
      <text:p text:style-name="P30"/>
      <text:p text:style-name="P31"><text:span text:style-name="T32">MINISTERIJOS SEKRETORĖ</text:span><text:span text:style-name="T33"><text:tab/>VIOLETA MURAUSKAITĖ</text:span></text:p>
      <text:p text:style-name="P34">______________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9-14T02:31:00Z</meta:creation-date>
    <dc:date>2015-09-14T02:31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17" meta:row-count="48" meta:non-whitespace-character-count="1062"/>
  </office:meta>
</office:document-meta>
</file>