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8562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4.5194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DARBO GRUPĖS MELIORACIJOS DARBŲ NORMATYVŲ IR KAINŲ KLAUSIMAMS NAGRINĖTI SUDARYMO</text:p>
      <text:p text:style-name="P15"/>
      <text:p text:style-name="P16">1993 m. liepos 7 d. Nr. 541</text:p>
      <text:p text:style-name="P17">Vilnius</text:p>
      <text:p text:style-name="P18"/>
      <text:p text:style-name="P19"><text:span text:style-name="T20">Siekiant tobulinti melioracijos darbų</text:span><text:span text:style-name="T21"><text:s/>normatyvus, visapusiškai analizuoti melioracijos darbų kainų problemas:</text:span></text:p>
      <text:p text:style-name="P22"><text:span text:style-name="T23">1</text:span><text:span text:style-name="T24">. Sudaryti darbo grupę melioracijos darbų normatyvų ir kainų klausimams nagrinėt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J. Smilg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Žemės tvarkymo departamento melioracijos skyriaus vyriausiasis inžinierius (darbo grupės vadovas);</text:p>
          </table:table-cell>
        </table:table-row>
        <table:table-row table:style-name="TableRow36">
          <table:table-cell table:style-name="TableCell37">
            <text:p text:style-name="P38">R. Vazgilevičiu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melioracijos įmonių asociacijos atsakingasis sekretorius;</text:p>
          </table:table-cell>
        </table:table-row>
        <table:table-row table:style-name="TableRow43">
          <table:table-cell table:style-name="TableCell44">
            <text:p text:style-name="P45">A. Žviron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Zarasų rajono valdybos melioracijos tarnybos vadovas;</text:p>
          </table:table-cell>
        </table:table-row>
        <table:table-row table:style-name="TableRow50">
          <table:table-cell table:style-name="TableCell51">
            <text:p text:style-name="P52">R. Janule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lkaviškio valstybinės melioracijos įmonės gamybinio<text:s/>skyriaus viršininkas;</text:p>
          </table:table-cell>
        </table:table-row>
        <table:table-row table:style-name="TableRow57">
          <table:table-cell table:style-name="TableCell58">
            <text:p text:style-name="P59">A. Kirkyl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alstybinės akcinės įmonės „Hidroprojektas“ vyriausiasis specialistas;</text:p>
          </table:table-cell>
        </table:table-row>
        <table:table-row table:style-name="TableRow64">
          <table:table-cell table:style-name="TableCell65">
            <text:p text:style-name="P66">R. Abaravičiu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Akcinės bendrovės „Melioservisas“ ekonominių tyrimų skyriaus viršininkas;</text:p>
          </table:table-cell>
        </table:table-row>
        <table:table-row table:style-name="TableRow71">
          <table:table-cell table:style-name="TableCell72">
            <text:p text:style-name="P73">L. Vigėl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<text:span text:style-name="T77">Valstybinės projektų ir sąmatų ekspertizės<text:s/></text:span><text:span text:style-name="T78">skyriaus vyresnysis inžinierius;</text:span></text:p>
          </table:table-cell>
        </table:table-row>
      </table:table>
      <text:p text:style-name="P79"><text:span text:style-name="T80">2</text:span><text:span text:style-name="T81">. Nustatyti šias pagrindines darbo grupės funkcijas (1 priedas).</text:span></text:p>
      <text:p text:style-name="P82"/>
      <text:p text:style-name="P83"/>
      <text:p text:style-name="P84"><text:span text:style-name="T85">MINISTRO PAVADUOTOJAS</text:span><text:span text:style-name="T86"><text:tab/>V. POLIŪNAS</text:span></text:p>
      <text:p text:style-name="P87"><text:span text:style-name="T88">______________</text:span></text:p>
      <text:soft-page-break/>
      <text:p text:style-name="P89"><text:span text:style-name="T90">Žemės ūkio ministerijos</text:span></text:p>
      <text:p text:style-name="P91">1993 m. liepos 7 d. įsakymo Nr. 541</text:p>
      <text:p text:style-name="P92"><text:span text:style-name="T93">1</text:span><text:span text:style-name="T94"><text:s/>PRIEDAS</text:span></text:p>
      <text:p text:style-name="P95"/>
      <text:p text:style-name="P96"><text:span text:style-name="T97">Melioracijos darbų<text:s/></text:span><text:span text:style-name="T98">normatyvų ir kainų darbo grupės pagrindinės funkcijos</text:span></text:p>
      <text:p text:style-name="P99"/>
      <text:p text:style-name="P100"><text:span text:style-name="T101">1</text:span><text:span text:style-name="T102">. Analizuoti melioracijos darbų techninių (darbininkų ir mechanizmų darbo laiko ir medžiagų poreikio) normatyvų pagrįstumą, jų naudojimo praktiką, teikti pasiūlymus dėl šių normatyvų taikymo tvark</text:span><text:span text:style-name="T103">os, jų tikslinimo, naujų normatyvų rengimo.</text:span></text:p>
      <text:p text:style-name="P104"><text:span text:style-name="T105">2</text:span><text:span text:style-name="T106">. Nagrinėti ekonominių normatyvų melioracijos darbų kainai nustatyti taikymo rezultatus, teikti pasiūlymus dėl jų koregavimo.</text:span></text:p>
      <text:p text:style-name="P107"><text:span text:style-name="T108">3</text:span><text:span text:style-name="T109">. Analizuoti melioracijos darbams naudojamų medžiagų ir melioracinių mašinų<text:s/></text:span><text:span text:style-name="T110">darbo kainas, teikti pasiūlymus dėl jų taikymo ir tikslinimo.</text:span></text:p>
      <text:p text:style-name="P111"><text:span text:style-name="T112">4</text:span><text:span text:style-name="T113">. Analizuoti melioracijos darbų skaičiuojamosios kainos nustatymo tvarkos taikymo praktiką ir problemas, svarstyti ir teikti pasiūlymus dėl šios tvarkos tobulinimo.</text:span></text:p>
      <text:p text:style-name="P114"><text:span text:style-name="T115">5</text:span><text:span text:style-name="T116">. Analizuoti sutart</text:span><text:span text:style-name="T117">inių kainų melioracijos darbams taikymo praktiką.</text:span></text:p>
      <text:p text:style-name="P118"/>
      <text:p text:style-name="P119"/>
      <text:p text:style-name="P120">MELIORACIJOS SKYRIAUS VIRŠININKAS<text:tab/>S. DANGVECKAS<text:s/></text:p>
      <text:p text:style-name="P12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11:23:00Z</meta:creation-date>
    <dc:date>2017-08-17T11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277" meta:character-count="2118" meta:row-count="46" meta:non-whitespace-character-count="1852"/>
  </office:meta>
</office:document-meta>
</file>