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T12" style:parent-style-name="DefaultParagraphFont" style:family="text">
      <style:text-properties fo:letter-spacing="0.0138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letter-spacing="0.0416in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style:font-weight-complex="bold"/>
    </style:style>
    <style:style style:name="TableColumn25" style:family="table-column">
      <style:table-column-properties style:column-width="1.8701in"/>
    </style:style>
    <style:style style:name="TableColumn26" style:family="table-column">
      <style:table-column-properties style:column-width="0.3743in"/>
    </style:style>
    <style:style style:name="TableColumn27" style:family="table-column">
      <style:table-column-properties style:column-width="3.7597in"/>
    </style:style>
    <style:style style:name="Table24" style:family="table">
      <style:table-properties style:width="6.0041in" fo:margin-left="0.3708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letter-spacing="0.0416in"/>
    </style:style>
    <style:style style:name="T65" style:parent-style-name="DefaultParagraphFont" style:family="text">
      <style:text-properties fo:letter-spacing="0.0694in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 fo:background-color="#FFFFFF"/>
    </style:style>
    <style:style style:name="P72" style:parent-style-name="Normal" style:family="paragraph">
      <style:paragraph-properties fo:text-align="justify" fo:text-indent="0.3937in" fo:background-color="#FFFFFF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/>
    </style:style>
    <style:style style:name="P7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text:span text:style-name="T12"><text:line-break/>MINISTRAS PIRMININKAS</text:span></text:p>
      <text:p text:style-name="P13"/>
      <text:p text:style-name="P14">POTVARKIS</text:p>
      <text:p text:style-name="P15"><text:span text:style-name="T16">DĖL<text:s/></text:span><text:span text:style-name="T17">DARBO GRUPĖS SUDARYMO</text:span></text:p>
      <text:p text:style-name="Normal"/>
      <text:p text:style-name="P18">2012 m. rugsėjo 18 d. Nr. 252</text:p>
      <text:p text:style-name="P19">Vilnius</text:p>
      <text:p text:style-name="P20"/>
      <text:p text:style-name="P21">1.<text:s/><text:span text:style-name="T22">Sudarau</text:span><text:s/>šią<text:s/><text:span text:style-name="T23">darbo grupę pretendentų į<text:s/></text:span>Europos Sąjungos Bendrojo Teismo teisėjus atrankai organizuoti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Normal">Remigijus Šimašius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Normal">teisingumo ministras (darbo grupės vadovas);</text:p>
          </table:table-cell>
        </table:table-row>
        <table:table-row table:style-name="TableRow33">
          <table:table-cell table:style-name="TableCell34">
            <text:p text:style-name="Normal">Audronius Ažubalis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Normal">užsienio reikalų ministras;<text:s/></text:p>
          </table:table-cell>
        </table:table-row>
        <table:table-row table:style-name="TableRow38">
          <table:table-cell table:style-name="TableCell39">
            <text:p text:style-name="Normal">Gintaras Kryževičius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Normal">Lietuvos Aukščiausiojo Teismo pirmininkas;</text:p>
          </table:table-cell>
        </table:table-row>
        <table:table-row table:style-name="TableRow43">
          <table:table-cell table:style-name="TableCell44">
            <text:p text:style-name="Normal">Arminas Lydeka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Normal">Seimo Žmogaus teisių komiteto pirmininkas;</text:p>
          </table:table-cell>
        </table:table-row>
        <table:table-row table:style-name="TableRow48">
          <table:table-cell table:style-name="TableCell49">
            <text:p text:style-name="Normal">Deividas Matulionis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Normal">Ministro Pirmininko kancleris;</text:p>
          </table:table-cell>
        </table:table-row>
        <table:table-row table:style-name="TableRow53">
          <table:table-cell table:style-name="TableCell54">
            <text:p text:style-name="Normal">Aistė Samuilytė-Mamontovė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Normal">Respublikos Prezidento patarėja;<text:s/></text:p>
          </table:table-cell>
        </table:table-row>
        <table:table-row table:style-name="TableRow58">
          <table:table-cell table:style-name="TableCell59">
            <text:p text:style-name="Normal">Stasys Šedbara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Normal">Seimo Teisės ir teisėtvarkos komiteto pirmininkas.</text:p>
          </table:table-cell>
        </table:table-row>
      </table:table>
      <text:p text:style-name="P63">2.<text:s/><text:span text:style-name="T64">Paved</text:span><text:span text:style-name="T65">u:</text:span></text:p>
      <text:p text:style-name="P66">2.1. darbo grupei – organizuoti pretendentų<text:s/><text:span text:style-name="T67">į<text:s/></text:span>Europos Sąjungos Bendrojo Teismo teisėjus atranką ir ją vykdyti pagal Pretendentų į Europos Sąjungos Bendrojo Teismo teisėjus atrankos tvarkos aprašą, patvirtintą Lietuvos Respublikos teisingumo ministro 2012 m. rugpjūčio 30 d. įsakymu Nr. 1R-226 (Žin., 2012, Nr.<text:s/><text:a xlink:href="https://www.e-tar.lt/portal/lt/legalAct/TAR.1A7E0E5E5602" office:target-frame-name="_blank" xlink:show="new"><text:span text:style-name="T68">102-5211</text:span></text:a>);</text:p>
      <text:p text:style-name="P69">2.2. teisingumo ministrui (darbo grupės vadovui) – atrankai pasibaigus pateikti Vyriausybei geriausiai įvertinto pretendento į Europos Sąjungos Bendrojo Teismo teisėjus kandidatūrą ir parengtus teisės aktų projektus dėl darbo grupės rekomenduojamo pretendento siūlymo į Europos Sąjungos Bendrojo Teismo teisėjus;</text:p>
      <text:p text:style-name="P70">2.3. Teisingumo ministerijai – techniškai aptarnauti darbo grupės veiklą.</text:p>
      <text:p text:style-name="P71"/>
      <text:p text:style-name="P72"/>
      <text:p text:style-name="P73">MINISTRAS PIRMININKAS<text:tab/>ANDRIUS KUBILIUS</text:p>
      <text:p text:style-name="P74"/>
      <text:p text:style-name="P7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ARBO GRUPĖS SUDARYMO</dc:title>
    <meta:initial-creator>Jelisejeva</meta:initial-creator>
    <dc:creator>Adlib User</dc:creator>
    <meta:creation-date>2015-06-23T01:24:00Z</meta:creation-date>
    <dc:date>2015-06-23T01:24:00Z</dc:date>
    <meta:print-date>2012-09-13T07:54:00Z</meta:print-date>
    <meta:template xlink:href="Normal" xlink:type="simple"/>
    <meta:editing-cycles>2</meta:editing-cycles>
    <meta:editing-duration>PT0S</meta:editing-duration>
    <meta:document-statistic meta:page-count="1" meta:paragraph-count="32" meta:word-count="185" meta:character-count="1513" meta:row-count="71" meta:non-whitespace-character-count="1360"/>
  </office:meta>
</office:document-meta>
</file>