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2.5729in">
        <style:tab-stops>
          <style:tab-stop style:type="left" style:position="2.5729in"/>
          <style:tab-stop style:type="center" style:position="3.3465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name="TimesLT"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FARMACIJOS DEPARTAMENTO PRIE LIETUVOS RESPUBLIKOS SVEIKATOS APSAUGOS MINISTERIJOS DIREKTORIUS</text:p>
      <text:p text:style-name="P10"/>
      <text:p text:style-name="P11">Į S A K Y M A S</text:p>
      <text:p text:style-name="P12">DĖL BŪTINOJO APRŪPINIMO VAISTINIŲ TARPUSAVIO SUSITARIMO DĖL BUDĖJIMO NAKTIMIS UŽTIKRINIMO REIKALAVIMŲ PATVIRTINIMO</text:p>
      <text:p text:style-name="P13"/>
      <text:p text:style-name="P14">2000 m. liepos 1 d. Nr. 17</text:p>
      <text:p text:style-name="P15">Vilnius</text:p>
      <text:p text:style-name="P16"/>
      <text:p text:style-name="P17"><text:span text:style-name="T18">Vadovaudamasis sveikatos apsaugos ministro 1999 10 15 įsakymu Nr. 450 „Dėl Reikalavimų vaistinėms ir būtinojo aprūpinimo vaistinės statuso suteikimo tvarkos patvirtinimo“ patvirtintų Būtinojo aprūpinimo vaistinės statuso suteikimo tvarkos 10 punkt</text:span><text:span text:style-name="T19">u (Žin., 1999, Nr.<text:s/></text:span><text:a xlink:href="https://www.e-tar.lt/portal/lt/legalAct/TAR.4FD540E57FB0" office:target-frame-name="_blank" xlink:show="new"><text:span text:style-name="T20">88-2609</text:span></text:a><text:span text:style-name="T21">; 2000, Nr.<text:s/></text:span><text:a xlink:href="https://www.e-tar.lt/portal/lt/legalAct/TAR.60386997211B" office:target-frame-name="_blank" xlink:show="new"><text:span text:style-name="T22">36-1012</text:span></text:a><text:span text:style-name="T23">),</text:span></text:p>
      <text:p text:style-name="P24"><text:span text:style-name="T25">1</text:span><text:span text:style-name="T26">.<text:s/></text:span><text:span text:style-name="T27">Tvirtinu</text:span><text:span text:style-name="T28"><text:s/>Būtinojo aprūpinimo vaistinių tarp</text:span><text:span text:style-name="T29">usavio susitarimo dėl budėjimo naktimis užtikrinimo reikalavimus (pridedama).</text:span></text:p>
      <text:p text:style-name="P30"><text:span text:style-name="T31">2</text:span><text:span text:style-name="T32">. Vaistinės, įgijusios būtinojo aprūpinimo vaistinės statusą iki šio įsakymo įsigaliojimo, turi patvirtinti tarpusavio susitarimus, užtikrinančius budėjimą naktimis, Farmaci</text:span><text:span text:style-name="T33">jos departamente prie Sveikatos apsaugos ministerijos iki 2000 m. rugpjūčio 1 d.</text:span></text:p>
      <text:p text:style-name="P34"><text:span text:style-name="T35">3</text:span><text:span text:style-name="T36">. Įsakymo vykdymo kontrolę pavedu Farmacijos įmonių skyriaus viršininkei I. Medžiaušaitei.</text:span></text:p>
      <text:p text:style-name="P37"/>
      <text:p text:style-name="P38"/>
      <text:p text:style-name="P39"><text:span text:style-name="T40">Direktorius</text:span><text:span text:style-name="T41"><text:tab/>G. Viskait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Farmacijos departamento<text:s/></text:p>
      <text:p text:style-name="P47">prie Sveikatos apsaugos ministerijos</text:p>
      <text:p text:style-name="P48">direktoriaus 2000 07 01 įsakymu Nr. 17</text:p>
      <text:p text:style-name="P49"/>
      <text:p text:style-name="P50"><text:span text:style-name="T51">BŪTINOJO APRŪPINIMO VAISTINIŲ TARPUSAVIO SUSITARIMO DĖL BUDĖJIMO NAKTIMIS UŽTIKRINIMO REIKALAVIMAI</text:span></text:p>
      <text:p text:style-name="P52"/>
      <text:p text:style-name="P53"><text:span text:style-name="T54">1</text:span><text:span text:style-name="T55">. Šiais Reikalavimais nustatoma, kaip organizuoti</text:span><text:span text:style-name="T56"><text:s/>būtinojo aprūpinimo vaistinių budėjimą naktį, atsižvelgiant į miesto ar savivaldybės centre budinčių vaistinių išsidėstymą, gyventojų skaičių.</text:span></text:p>
      <text:p text:style-name="P57"><text:span text:style-name="T58">2</text:span><text:span text:style-name="T59">. Jei mieste – savivaldybės centre naktį budi viena būtinojo aprūpinimo vaistinė, ji turi raštu Farmacijos<text:s/></text:span><text:span text:style-name="T60">departamentui prie Sveikatos apsaugos ministerijos (toliau – Farmacijos departamentui) patvirtinti, kad sutinka ir toliau tęsti budėjimą naktimis už kitas būtinojo aprūpinimo vaistinės statusą įgijusias vaistines.</text:span></text:p>
      <text:p text:style-name="P61"><text:span text:style-name="T62">3</text:span><text:span text:style-name="T63">. Jeigu mieste – savivaldybės centre<text:s/></text:span><text:span text:style-name="T64">naktį budi ne būtinojo aprūpinimo vaistinė, tačiau ji sutinka toliau budėti naktį, būtinojo aprūpinimo vaistinės turi pasirašyti bendrą susitarimą su šia vaistine ir Farmacijos departamentui pateikti susitarimo kopiją.</text:span></text:p>
      <text:p text:style-name="P65"><text:span text:style-name="T66">4</text:span><text:span text:style-name="T67">. Jeigu mieste – savivaldybės ce</text:span><text:span text:style-name="T68">ntre naktimis nuolat nebudi nė viena vaistinė, turi būti nustatytas budėjimo grafikas (pvz.: kas ketvirtį, kas pusmetį), pagal kurį būtinojo aprūpinimo vaistinės budės naktį ir aprūpins gyventojus vaistais. Budėjimo grafikas turi būti patvirtintas Farmacij</text:span><text:span text:style-name="T69">os departamente.</text:span></text:p>
      <text:p text:style-name="P70"><text:span text:style-name="T71">5</text:span><text:span text:style-name="T72">. Jeigu mieste – savivaldybės centre gyvena iki 100 tūkst. gyventojų, suderinus su Farmacijos departamentu, budėjimą naktį galima organizuoti vaistininkui budint prie telefono namuose, apie tai raštu informuojant sveikatos priežiūros<text:s/></text:span><text:span text:style-name="T73">įstaigas ir greitosios pagalbos tarnybą. Būtinu atveju vaistininkas, iškviestas telefonu, atvyksta į vaistinę išduoti vaistų.</text:span></text:p>
      <text:p text:style-name="P74"><text:span text:style-name="T75">6</text:span><text:span text:style-name="T76">. Apie patvirtintą budėjimo grafiką turi būti informuotos sveikatos priežiūros įstaigos ir gyventojai.</text:span>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11:00Z</meta:creation-date>
    <dc:date>2015-09-21T03:11:00Z</dc:date>
    <meta:template xlink:href="Normal" xlink:type="simple"/>
    <meta:editing-cycles>2</meta:editing-cycles>
    <meta:editing-duration>PT0S</meta:editing-duration>
    <meta:document-statistic meta:page-count="2" meta:paragraph-count="27" meta:word-count="374" meta:character-count="3025" meta:row-count="92" meta:non-whitespace-character-count="2678"/>
  </office:meta>
</office:document-meta>
</file>