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8006in" style:use-optimal-column-width="false"/>
    </style:style>
    <style:style style:name="TableColumn15" style:family="table-column">
      <style:table-column-properties style:column-width="2.5993in" style:use-optimal-column-width="false"/>
    </style:style>
    <style:style style:name="TableColumn16" style:family="table-column">
      <style:table-column-properties style:column-width="0.959in" style:use-optimal-column-width="false"/>
    </style:style>
    <style:style style:name="Table13" style:family="table">
      <style:table-properties style:width="6.359in" fo:margin-left="0.0277in" table:align="left"/>
    </style:style>
    <style:style style:name="TableRow17" style:family="table-row">
      <style:table-row-properties style:min-row-height="0.0152in" style:use-optimal-row-height="false" fo:keep-together="always"/>
    </style:style>
    <style:style style:name="TableCell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font-size="11pt" style:font-size-asian="11pt"/>
    </style:style>
    <style:style style:name="P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" style:family="table-row">
      <style:table-row-properties style:min-row-height="0.0152in" style:use-optimal-row-height="false" fo:keep-together="always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<text:span text:style-name="T5">DĖL LIETUVOS RESPUBLIKOS SOCIALINĖS APSAUGOS IR DARBO MINISTRO 2005 M. GRUODŽIO 22 d. ĮSAKYMO NR. A1-337 „DĖL ĮMONIŲ SOCIALINĘ ATSAKOMYBĘ 2006–2008 METAIS SKATINANČIŲ PRIEMONIŲ PATVIRTINIMO“ PAKEITIMO</text:span></text:p>
      <text:p text:style-name="P6"/>
      <text:p text:style-name="P7">2008 m. gegužės 20 d. Nr. A1-164<text:s/></text:p>
      <text:p text:style-name="P8">Vilnius</text:p>
      <text:p text:style-name="Normal"/>
      <text:p text:style-name="Normal"/>
      <text:p text:style-name="P9"><text:span text:style-name="T10">Pakeičiu</text:span><text:s/>Įmonių socialinę atsakomybę 2006–2008 metais skatinančias priemones, patvirtintas Lietuvos Respublikos socialinės apsaugos ir darbo ministro 2005 m. gruodžio 22 d. įsakymu Nr. A1-337 „Dėl Įmonių socialinę atsakomybę 2006–2008 metais skatinančių priemonių patvirtinimo“ (Žin., 2006, Nr.<text:s/><text:a xlink:href="https://www.e-tar.lt/portal/lt/legalAct/TAR.9F2D2CB6717C" office:target-frame-name="_blank" xlink:show="new"><text:span text:style-name="T11">2-28</text:span></text:a>; 2008, Nr.<text:s/><text:a xlink:href="https://www.e-tar.lt/portal/lt/legalAct/TAR.9E6647F584C7" office:target-frame-name="_blank" xlink:show="new"><text:span text:style-name="T12">1-31</text:span></text:a>), ir išdėstau 9 punkto 2 tikslo 5 punktą taip:</text:p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/>
            <text:p text:style-name="P20">„Stiprinti socialinių partnerių gebėjimus taikyti lyčių lygybės principą ĮSA srityje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5. Organizuoti švietėjišką veiklą, seminarus, informacijos sklaidą socialiniams partneriams apie lyčių lygybės įgyvendinimo metodus, įskaitant lyčių lygybės planavimą ĮSA srityje</text:p>
          </table:table-cell>
          <table:table-cell table:style-name="TableCell25">
            <text:p text:style-name="P26">Socialinės apsaugos ir darbo ministerija, socialiniai partneriai, nevyriausybinės organizacijos, Jungtinių Tautų vystymo programa Lietuvoje</text:p>
          </table:table-cell>
          <table:table-cell table:style-name="TableCell27">
            <text:p text:style-name="P28">2008 metai“</text:p>
          </table:table-cell>
        </table:table-row>
      </table:table>
      <text:p text:style-name="Normal"/>
      <text:p text:style-name="P29"/>
      <text:p text:style-name="P30"/>
      <text:p text:style-name="P3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2-09T07:41:00Z</meta:creation-date>
    <dc:date>2016-02-09T07:41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327" meta:row-count="50" meta:non-whitespace-character-count="1170"/>
  </office:meta>
</office:document-meta>
</file>