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AŠTO ĮSTATYMO 2 STRAIPSNIO PAKEITIMO ĮSTATYMO PROJEKTO NR. XP-1790</text:p>
      <text:p text:style-name="P12"/>
      <text:p text:style-name="P13">2008 m. sausio 30 d. Nr. 87</text:p>
      <text:p text:style-name="P14">Vilnius</text:p>
      <text:p text:style-name="P15"/>
      <text:p text:style-name="P16">Vadovaudamasi Lietuvos Respublikos Seimo statuto (Žin., 1994, Nr.<text:s/><text:a xlink:href="https://www.e-tar.lt/portal/lt/legalAct/TAR.123B53F30F70" office:target-frame-name="_blank" xlink:show="new"><text:span text:style-name="T17">15-249</text:span></text:a>; 1999, Nr.<text:s/><text:a xlink:href="https://www.e-tar.lt/portal/lt/legalAct/TAR.86CB9006CC7F" office:target-frame-name="_blank" xlink:show="new"><text:span text:style-name="T18">5-97</text:span></text:a>; 2000, Nr.<text:s/><text:a xlink:href="https://www.e-tar.lt/portal/lt/legalAct/TAR.79DC1A5C1854" office:target-frame-name="_blank" xlink:show="new"><text:span text:style-name="T19">86-2617</text:span></text:a>; 2004, Nr.<text:s/><text:a xlink:href="https://www.e-tar.lt/portal/lt/legalAct/TAR.4298E3090257" office:target-frame-name="_blank" xlink:show="new"><text:span text:style-name="T20">165-6025</text:span></text:a>) 138 straipsnio 3 dalimi ir atsižvelgdama į Lietuvos Respublikos Seimo valdybos 2007 m. lapkričio 9 d. sprendimo Nr. 1898 1 punktą, Lietuvos Respublikos Vyriausybė<text:span text:style-name="T21"><text:s/></text:span><text:span text:style-name="T22">nutari</text:span>a:</text:p>
      <text:p text:style-name="P23">1. Nepritarti Lietuvos Respublikos pašto įstatymo 2 straipsnio pakeitimo įstatymo projektui Nr. XP-1790 (toliau vadinama – Įstatymo projektas), kadangi nei Pasaulinės pašto sąjungos Bendrajame reglamente (Žin., 2005, Nr.<text:s/><text:a xlink:href="https://www.e-tar.lt/portal/lt/legalAct/TAR.173768BFCD61" office:target-frame-name="_blank" xlink:show="new"><text:span text:style-name="T24">10-324</text:span></text:a>), nei 1997 m. gruodžio 15 d. Europos Parlamento ir Tarybos direktyvoje 97/67/EB dėl Bendrijos pašto paslaugų vidaus rinkos plėtros bendrųjų taisyklių ir paslaugų kokybės gerinimo (OL<text:s/><text:span text:style-name="T25">2004 m. specialusis leidimas</text:span>, 6 skyrius, 3 tomas, p. 71) nėra įtvirtinta sąvoka<text:span text:style-name="T26"><text:s/></text:span>„smulki siunta“, kaip viena iš pašto korespondencijos siuntų rūšių, o yra vartojama sąvoka „smulkusis paketas“. Darytina išvada,<text:s/>kad turėtų būti keičiamos Lietuvos Respublikos<text:s/><text:span text:style-name="T27">kelių transporto kodekso (Žin.,<text:s/></text:span>1996, Nr.<text:s/><text:a xlink:href="https://www.e-tar.lt/portal/lt/legalAct/TAR.65AD818F5F9C" office:target-frame-name="_blank" xlink:show="new"><text:span text:style-name="T28">119-2772</text:span></text:a>) nuostatos, reglamentuojančios smulkias siuntas.</text:p>
      <text:p text:style-name="P29">2. Informuoti Lietuvos Respublikos Seimą, kad siekdama išspręsti Įstatymo projekto aiškinamajame rašte nurodytas problemas Lietuvos Respublikos Vyriausybė parengs Lietuvos Respublikos<text:s/><text:span text:style-name="T30">kelių transporto kodekso<text:s/></text:span>pakeitimo projektą ir pateiks jį Lietuvos Respublikos Seimui.<text:s/></text:p>
      <text:p text:style-name="P31"/>
      <text:p text:style-name="P32"/>
      <text:p text:style-name="P33">Ministras Pirmininkas<text:tab/>Gediminas Kirkilas</text:p>
      <text:p text:style-name="P34"/>
      <text:p text:style-name="P35">Susisiekimo ministras<text:tab/>Algirdas Butkevičiu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9T23:36:00Z</meta:creation-date>
    <dc:date>2015-06-19T23:36:00Z</dc:date>
    <meta:print-date>2008-02-07T11:3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82" meta:character-count="2097" meta:row-count="52" meta:non-whitespace-character-count="1831"/>
  </office:meta>
</office:document-meta>
</file>