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3"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6"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7"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18"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SVEIKATOS PRIEŽIŪROS TARNYBOS PRIE LIETUVOS RESPUBLIKOS VIDAUS REIKALŲ MINISTERIJOS NUOSTATŲ</text:p>
      <text:p text:style-name="P15"/>
      <text:p text:style-name="P16">2002 m. spalio 11 d. Nr. 486</text:p>
      <text:p text:style-name="P17">Vilnius</text:p>
      <text:p text:style-name="P18"/>
      <text:p text:style-name="P19"><text:span text:style-name="T20">1</text:span><text:span text:style-name="T21">.<text:s/></text:span><text:span text:style-name="T22">Tvirtinu</text:span><text:span text:style-name="T23"><text:s/>Sveikatos priežiūros tarnybos prie Lietuvos Respublikos vidaus reikalų ministerijos nuostatus (pridedama).</text:span></text:p>
      <text:p text:style-name="P24"><text:span text:style-name="T25">2</text:span><text:span text:style-name="T26">.<text:s/></text:span><text:span text:style-name="T27">Pripažįstu</text:span><text:span text:style-name="T28"><text:s/>netekusiu galios Lietuvos Respublikos vidaus reikalų ministro 2001 m. rugpjūčio 3 d. įsakymo Nr. 435 „Dėl Sveikatos priežiūros tarnybos prie Lietuvos Respublikos vidaus reikalų ministerijos nuostatų patvirtinimo“ 1 punktą.</text:span></text:p>
      <text:p text:style-name="P29"/>
      <text:p text:style-name="P30"/>
      <text:p text:style-name="P31"/>
      <text:p text:style-name="P32"><text:span text:style-name="T33">VIDAUS REIKALŲ MINISTRAS</text:span><text:span text:style-name="T34"><text:tab/>JUOZAS BERNATONIS</text:span></text:p>
      <text:p text:style-name="P35"/>
      <text:soft-page-break/>
      <text:p text:style-name="P36">PATVIRTINTA</text:p>
      <text:p text:style-name="P37">Lietuvos Respublikos vidaus<text:s/></text:p>
      <text:p text:style-name="P38">reikalų ministro 2002 m.<text:s/></text:p>
      <text:p text:style-name="P39">spalio 11 d. įsakymu Nr. 486</text:p>
      <text:p text:style-name="P40"/>
      <text:p text:style-name="P41"><text:span text:style-name="T42">sveikatos priežiūros TARNYBOS PRIE LIETUVOS RESPUBLIKOS VIDaus reikalų ministerij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veikatos priežiūros tarnyba prie Lietuvos Respublikos vidaus reikalų ministerijos (toliau – tarnyba) yra biudžetinė įstaiga.</text:span></text:p>
      <text:p text:style-name="P52"><text:span text:style-name="T53">2</text:span><text:span text:style-name="T54">. Tarnyba savo veikloje vadovaujasi Lietuvos Respublikos Konstitucija, įstatymais, Vyriausybės nutarimais, vidaus reikalų ministro įsakymais, kitais teisės aktais ir šiais nuostatais.</text:span></text:p>
      <text:p text:style-name="P55"><text:span text:style-name="T56">3</text:span><text:span text:style-name="T57">. Tarnyba yra viešasis juridinis asmuo, turi antspaudą su Lietuvos valstybės herbu ir savo pavadinimu: Sveikatos priežiūros tarnyba prie Lietuvos Respublikos vidaus reikalų ministerijos. Tarnybos buveinės adresas: Šermukšnių g. 4a, Vilnius, Lietuvos Respublika.</text:span></text:p>
      <text:p text:style-name="P58"><text:span text:style-name="T59">4</text:span><text:span text:style-name="T60">. Tarnybos steigėja yra Lietuvos Respublikos vidaus reikalų ministerija.</text:span></text:p>
      <text:p text:style-name="P61"/>
      <text:p text:style-name="P62"><text:span text:style-name="T63">II</text:span><text:span text:style-name="T64">.<text:s/></text:span><text:span text:style-name="T65">TARNYBOS UŽDAVINIAI IR FUNKCIJOS</text:span></text:p>
      <text:p text:style-name="P66"/>
      <text:p text:style-name="P67"><text:span text:style-name="T68">5</text:span><text:span text:style-name="T69">. Pagrindinis tarnybos uždavinys – užtikrinti įstatymų, kitų teisės aktų Vidaus reikalų ministerijos, įstaigų prie Vidaus reikalų ministerijos ir Vidaus reikalų ministerijos įsteigtų įstaigų kompetencijai priskirtos sveikatos priežiūros veiklos įgyvendinimą.</text:span></text:p>
      <text:p text:style-name="P70"><text:span text:style-name="T71">6</text:span><text:span text:style-name="T72">. Tarnyba, įgyvendindama jai pavestą uždavinį:</text:span></text:p>
      <text:p text:style-name="P73"><text:span text:style-name="T74">6.1</text:span><text:span text:style-name="T75">. dalyvauja organizuojant asmens sveikatos priežiūros įstaigų, kurių steigėja yra Vidaus reikalų ministerija (toliau – asmens sveikatos priežiūros įstaigos) veiklą, koordinuoja įstaigų prie Vidaus reikalų ministerijos ir Vidaus reikalų ministerijos įsteigtų įstaigų vykdomą sveikatos priežiūros veiklą ir pagal kompetenciją šią veiklą kontroliuoja;</text:span></text:p>
      <text:p text:style-name="P76"><text:span text:style-name="T77">6.2</text:span><text:span text:style-name="T78">. teikia pasiūlymus planuojant asmens sveikatos priežiūros įstaigų, įstaigų prie Vidaus reikalų ministerijos ir Vidaus reikalų ministerijos įsteigtų įstaigų sveikatinimo veiklos išteklius ir atlieka šių išteklių naudojimo efektyvumo įvertinimą;</text:span></text:p>
      <text:p text:style-name="P79"><text:span text:style-name="T80">6.3</text:span><text:span text:style-name="T81">. rengia ir dalyvauja rengiant ir įgyvendinant sveikatos saugos, sveikatos priežiūros programas, priemones;</text:span></text:p>
      <text:p text:style-name="P82"><text:span text:style-name="T83">6.4</text:span><text:span text:style-name="T84">. pagal kompetenciją rengia įstatymų ir kitų teisės aktų projektus;</text:span></text:p>
      <text:p text:style-name="P85"><text:span text:style-name="T86">6.5</text:span><text:span text:style-name="T87">. konsultuoja įstaigas prie Vidaus reikalų ministerijos, kuriose teikiamos sveikatos priežiūros ir (ar) psichologijos paslaugos, šių paslaugų teikimo organizavimo klausimais;</text:span></text:p>
      <text:p text:style-name="P88"><text:span text:style-name="T89">6.6</text:span><text:span text:style-name="T90">. organizuoja Vidaus reikalų ministerijos administracijos padalinių, įstaigų prie Vidaus reikalų ministerijos ir Vidaus reikalų ministerijos įsteigtų įstaigų statutinių valstybės tarnautojų, taip pat asmenų, sulaikytų policijos, sveikatos priežiūros informacinės sistemos kūrimą ir jos tvarkymą;</text:span></text:p>
      <text:p text:style-name="P91"><text:span text:style-name="T92">6.7</text:span><text:span text:style-name="T93">. analizuoja asmens sveikatos priežiūros įstaigų, įstaigų prie Vidaus reikalų ministerijos ir Vidaus reikalų ministerijos įsteigtų įstaigų sveikatos priežiūros veiklos ataskaitas bei nustatyta tvarka teikia siūlymus dėl asmens sveikatos priežiūros įstaigų, įstaigų prie Vidaus reikalų ministerijos ir Vidaus reikalų ministerijos įsteigtų įstaigų sveikatos priežiūros veiklos tobulinimo;</text:span></text:p>
      <text:p text:style-name="P94"><text:span text:style-name="T95">6.8</text:span><text:span text:style-name="T96">. pagal kompetenciją bendradarbiauja su Lietuvos nacionalinės sveikatos sistemos valdymo ir vykdomaisiais subjektais, atitinkamomis užsienio valstybių institucijomis ir įstaigomis bei tarptautinėmis organizacijomis;</text:span></text:p>
      <text:p text:style-name="P97"><text:span text:style-name="T98">6.9</text:span><text:span text:style-name="T99">. teisės aktų nustatyta tvarka nagrinėja asmenų pareiškimus, prašymus, skundus savo kompetencijos klausimais ir teikia jiems informaciją;</text:span></text:p>
      <text:p text:style-name="P100"><text:span text:style-name="T101">6.10</text:span><text:span text:style-name="T102">. vykdo kitas įstatymų ir kitų teisės aktų nustatytas funkcijas.</text:span></text:p>
      <text:p text:style-name="P103"/>
      <text:p text:style-name="P104"><text:span text:style-name="T105">III</text:span><text:span text:style-name="T106">.<text:s/></text:span><text:span text:style-name="T107">TARNYBOS TEISĖS</text:span></text:p>
      <text:p text:style-name="P108"/>
      <text:p text:style-name="P109"><text:span text:style-name="T110">7</text:span><text:span text:style-name="T111">. Tarnyba, įgyvendindama jai pavestus uždavinius ir funkcijas, turi teisę:</text:span></text:p>
      <text:p text:style-name="P112"><text:span text:style-name="T113">7.1</text:span><text:span text:style-name="T114">. gauti iš kitų valstybės ir savivaldybių institucijų, taip pat įstaigų, įmonių ir organizacijų informaciją ir pasiūlymus tarnybos kompetencijai priskirtais klausimais;</text:span></text:p>
      <text:p text:style-name="P115"><text:span text:style-name="T116">7.2</text:span><text:span text:style-name="T117">. netrukdomai lankytis policijos ir kitose įstaigose prie Vidaus reikalų ministerijos;</text:span></text:p>
      <text:p text:style-name="P118"><text:span text:style-name="T119">7.3</text:span><text:span text:style-name="T120">. teikti pasiūlymus dėl asmens sveikatos priežiūros įstaigų, įstaigų prie Vidaus reikalų ministerijos ir Vidaus reikalų ministerijos įsteigtų įstaigų sveikatos priežiūros specialistų kvalifikacijos atitikties nustatytiems reikalavimams;</text:span></text:p>
      <text:p text:style-name="P121"><text:span text:style-name="T122">7.4</text:span><text:span text:style-name="T123">. dalyvauti atliekant valstybinį medicininį auditą įstaigose prie Vidaus reikalų ministerijos ir Vidaus reikalų ministerijos įsteigtose įstaigose;</text:span></text:p>
      <text:p text:style-name="P124"><text:span text:style-name="T125">7.5</text:span><text:span text:style-name="T126">. Vidaus reikalų ministerijos vadovybei pavedus, atstovauti Vidaus reikalų ministerijai kitose institucijose, įstaigose ir organizacijose sveikatos priežiūros klausimais.</text:span></text:p>
      <text:p text:style-name="P127"><text:span text:style-name="T128">8</text:span><text:span text:style-name="T129">. Tarnyba turi ir kitų teisių, kurias jai suteikia įstatymai ir kiti teisės aktai.</text:span></text:p>
      <text:p text:style-name="P130"/>
      <text:p text:style-name="P131"><text:span text:style-name="T132">IV</text:span><text:span text:style-name="T133">.<text:s/></text:span><text:span text:style-name="T134">TARNYBOS DARBO ORGANIZAVIMAS</text:span></text:p>
      <text:p text:style-name="P135"/>
      <text:p text:style-name="P136"><text:span text:style-name="T137">9</text:span><text:span text:style-name="T138">. Tarnybai vadovauja viršininkas, kurį skiria į pareigas ir atleidžia iš pareigų vidaus reikalų ministras.</text:span></text:p>
      <text:p text:style-name="P139"><text:span text:style-name="T140">10</text:span><text:span text:style-name="T141">. Tarnybos viršininkas tiesiogiai pavaldus ir atskaitingas vidaus reikalų ministrui.</text:span></text:p>
      <text:p text:style-name="P142"><text:span text:style-name="T143">11</text:span><text:span text:style-name="T144">. Tarnybos viršininkas turi pavaduotoją, kurį skiria į pareigas ir atleidžia iš pareigų tarnybos viršininkas. Viršininko pavaduotojas tiesiogiai atskaitingas tarnybos viršininkui.</text:span></text:p>
      <text:p text:style-name="P145"><text:span text:style-name="T146">12</text:span><text:span text:style-name="T147">. Tarnybos viršininkas:</text:span></text:p>
      <text:p text:style-name="P148"><text:span text:style-name="T149">12.1</text:span><text:span text:style-name="T150">. atsako už tarnybos kompetencijai priskirtų uždavinių įgyvendinimą ir funkcijų vykdymą;</text:span></text:p>
      <text:p text:style-name="P151"><text:span text:style-name="T152">12.2</text:span><text:span text:style-name="T153">. užtikrina, kad tarnybos veikloje būtų laikomasi įstatymų, kitų Lietuvos Respublikos Seimo priimtų teisės aktų, kad būtų vykdomi Lietuvos Respublikos Prezidento dekretai, Lietuvos Respublikos Vyriausybės nutarimai, vidaus reikalų ministro įsakymai ir kiti teisės aktai;</text:span></text:p>
      <text:p text:style-name="P154"><text:span text:style-name="T155">12.3</text:span><text:span text:style-name="T156">. leidžia įsakymus ir įsakymais patvirtintus kitus teisės aktus, tikrina, kaip jie vykdomi;</text:span></text:p>
      <text:p text:style-name="P157"><text:span text:style-name="T158">12.4</text:span><text:span text:style-name="T159">. Lietuvos Respublikos valstybės tarnybos įstatymo (Žin., 1999, Nr.<text:s/></text:span><text:a xlink:href="https://www.e-tar.lt/portal/lt/legalAct/TAR.D3ED3792F52B" office:target-frame-name="_blank" xlink:show="new"><text:span text:style-name="T160">66-2130</text:span></text:a><text:span text:style-name="T161">; 2002, Nr.<text:s/></text:span><text:a xlink:href="https://www.e-tar.lt/portal/lt/legalAct/TAR.5603BD9D8D74" office:target-frame-name="_blank" xlink:show="new"><text:span text:style-name="T162">45-1708</text:span></text:a><text:span text:style-name="T163">), kitų įstatymų ir teisės aktų nustatyta tvarka priima į pareigas ir atleidžia iš pareigų valstybes tarnautojus bei darbuotojus, dirbančius pagal darbo sutartis, juos skatina ir skiria jiems tarnybines ar drausmines nuobaudas;</text:span></text:p>
      <text:p text:style-name="P164"><text:span text:style-name="T165">12.5</text:span><text:span text:style-name="T166">. tvirtina tarnybos valstybės tarnautojų pareigybių aprašymus, darbuotojų, dirbančių pagal darbo sutartis, pareigines instrukcijas;</text:span></text:p>
      <text:p text:style-name="P167"><text:span text:style-name="T168">12.6</text:span><text:span text:style-name="T169">. tvirtina tarnybos struktūrą ir pareigybių sąrašą, neviršydamas darbo užmokesčiui nustatytų lėšų;</text:span></text:p>
      <text:p text:style-name="P170"><text:span text:style-name="T171">12.7</text:span><text:span text:style-name="T172">. organizuoja tarnybos valstybės tarnautojų mokymą bei darbuotojų, dirbančių pagal darbo sutartis, kvalifikacijos kėlimą, tarnybos valstybės tarnautojų veiklos vertinimą Lietuvos Respublikos valstybės tarnybos įstatymo nustatyta tvarka;</text:span></text:p>
      <text:p text:style-name="P173"><text:span text:style-name="T174">12.8</text:span><text:span text:style-name="T175">. atstovauja tarnybai kitose Lietuvos Respublikos ir užsienio įstaigose bei organizacijose;</text:span></text:p>
      <text:p text:style-name="P176"><text:span text:style-name="T177">12.9</text:span><text:span text:style-name="T178">. vykdo kitas įstatymų ir kitų teisės aktų nustatytas funkcijas.</text:span></text:p>
      <text:p text:style-name="P179"><text:span text:style-name="T180">13</text:span><text:span text:style-name="T181">. Nesant tarnybos viršininko, jo pareigas vykdo viršininko pavaduotojas arba kitas viršininko įgaliotas tarnybos valstybės tarnautojas.</text:span></text:p>
      <text:p text:style-name="P182"/>
      <text:p text:style-name="P183"><text:span text:style-name="T184">V</text:span><text:span text:style-name="T185">.<text:s/></text:span><text:span text:style-name="T186">LĖŠŲ ŠALTINIAI IR JŲ NAUDOJIMO TVARKA</text:span></text:p>
      <text:p text:style-name="P187"/>
      <text:p text:style-name="P188"><text:span text:style-name="T189">14</text:span><text:span text:style-name="T190">. Tarnyba finansuojama iš valstybės biudžeto lėšų pagal patvirtintą išlaidų sąmatą.</text:span></text:p>
      <text:p text:style-name="P191"/>
      <text:p text:style-name="P192"><text:span text:style-name="T193">VI</text:span><text:span text:style-name="T194">.<text:s/></text:span><text:span text:style-name="T195">TARNYBOS VEIKLOS KONTROLĖ</text:span></text:p>
      <text:p text:style-name="P196"/>
      <text:p text:style-name="P197"><text:span text:style-name="T198">15</text:span><text:span text:style-name="T199">. Tarnybos veiklos kontrolę atlieka Vidaus reikalų ministerijos Vidaus audito tarnyba ir kitos valstybės kontrolės institucijos ar įstaigos įstatymų ir kitų teisės aktų nustatyta tvarka.</text:span></text:p>
      <text:p text:style-name="P200"><text:span text:style-name="T201">16</text:span><text:span text:style-name="T202">. Tarnyba privalo pateikti Vidaus reikalų ministerijos Vidaus audito tarnybai ir kitoms valstybės kontrolės institucijoms ar įstaigoms jų reikalaujamus su tarnybos veikla susijusius dokumentus.</text:span></text:p>
      <text:p text:style-name="P203"/>
      <text:p text:style-name="P204"><text:span text:style-name="T205">VII</text:span><text:span text:style-name="T206">.<text:s/></text:span><text:span text:style-name="T207">TARNYBOS REORGANIZAVIMAS IR LIKVIDAVIMAS</text:span></text:p>
      <text:p text:style-name="P208"/>
      <text:p text:style-name="P209"><text:span text:style-name="T210">17</text:span><text:span text:style-name="T211">. Tarnyba pertvarkoma, reorganizuojama ar likviduojama Lietuvos Respublikos įstatymų nustatyta tvarka.</text:span></text:p>
      <text:p text:style-name="P212"><text:span text:style-name="T213">______________</text:span></text:p>
      <text:p text:style-name="P2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23T12:32:00Z</meta:creation-date>
    <dc:date>2016-02-23T12:32:00Z</dc:date>
    <meta:template xlink:href="Normal" xlink:type="simple"/>
    <meta:editing-cycles>2</meta:editing-cycles>
    <meta:editing-duration>PT0S</meta:editing-duration>
    <meta:document-statistic meta:page-count="4" meta:paragraph-count="267" meta:word-count="1083" meta:character-count="7761" meta:row-count="868" meta:non-whitespace-character-count="6945"/>
  </office:meta>
</office:document-meta>
</file>