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super 62.5%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style="italic" style:font-style-asian="italic"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, BAUDŽIAMOJO KODEKSO IR CIVILINIO KODEKSO PAKEITIMO IR PAPILDYMO</text:p>
      <text:p text:style-name="P11"/>
      <text:p text:style-name="P12">1994 m. gruodžio 28 d. Nr. I-743</text:p>
      <text:p text:style-name="P13">Vilnius</text:p>
      <text:p text:style-name="P14"/>
      <text:p text:style-name="P15"><text:span text:style-name="T16">I. Pakei</text:span><text:span text:style-name="T17">sti ir papildyti Lietuvos Respublikos administracinių teisės pažeidimų kodeksą (Žin, 1985, Nr. 1-1; 1990, Nr. 23-565, Nr. 36-862; 1992, Nr. 21-610; 1994, Nr. 14-228, Nr. 34-618):</text:span></text:p>
      <text:p text:style-name="P18"><text:span text:style-name="T19">1</text:span><text:span text:style-name="T20">. 91 straipsnį išdėstyti taip:</text:span></text:p>
      <text:p text:style-name="P21"><text:span text:style-name="T22">„</text:span><text:span text:style-name="T23">91</text:span><text:span text:style-name="T24"><text:s/>straipsnis.<text:s/></text:span><text:span text:style-name="T25">Kultūros vertybių apsau</text:span><text:span text:style-name="T26">gos taisyklių pažeidimas</text:span></text:p>
      <text:p text:style-name="P27"><text:span text:style-name="T28">Kultūros vertybių apsaugos taisyklių pažeidimas –<text:s/></text:span></text:p>
      <text:p text:style-name="P29"><text:span text:style-name="T30">užtraukia įspėjimą arba baudą piliečiams iki penkių šimtų litų arba baudą pareigūnams – iki vieno tūkstančio litų.“</text:span></text:p>
      <text:p text:style-name="P31"><text:span text:style-name="T32">2</text:span><text:span text:style-name="T33">. 188</text:span><text:span text:style-name="T34">4</text:span><text:span text:style-name="T35"><text:s/>straipsnį išdėstyti taip:</text:span></text:p>
      <text:p text:style-name="P36"><text:span text:style-name="T37">„</text:span><text:span text:style-name="T38">1884</text:span><text:span text:style-name="T39"><text:s/>straip</text:span><text:span text:style-name="T40">snis.</text:span><text:span text:style-name="T41"><text:tab/></text:span><text:span text:style-name="T42">Kliudymas Lietuvos Respublikos kultūros ministerijos Kultūros vertybių apsaugos departamento pareigūnams atlikti jiems pavestas pareigas arba jų sprendimų nevykdymas</text:span></text:p>
      <text:p text:style-name="P43"><text:span text:style-name="T44">Neįleidimas Lietuvos Respublikos kultūros ministerijos Kultūros vertybių apsaugos<text:s/></text:span><text:span text:style-name="T45">departamento pareigūnų kontroliuoti nekilnojamųjų kultūros vertybių objektų, nepateikimas pareigūnams dokumentų ar jų nuslėpimas, klaidingų žinių suteikimas, taip pat Kultūros ministerijos Kultūros vertybių apsaugos departamento pareigūnų teisėtų reikalavi</text:span><text:span text:style-name="T46">mų nevykdymas –<text:s/></text:span></text:p>
      <text:p text:style-name="P47"><text:span text:style-name="T48">užtraukia baudą piliečiams iki penkiasdešimties litų ir pareigūnams nuo penkiasdešimties iki vieno šimto litų.</text:span></text:p>
      <text:p text:style-name="P49"><text:span text:style-name="T50">Tokia pat veika, padaryta asmens, bausto administracine nuobauda už šiame straipsnyje numatytus pažeidimus, –<text:s/></text:span></text:p>
      <text:p text:style-name="P51"><text:span text:style-name="T52">užtraukia b</text:span><text:span text:style-name="T53">audą nuo penkiasdešimties iki dviejų šimtų litų.“</text:span></text:p>
      <text:p text:style-name="P54"><text:span text:style-name="T55">3</text:span><text:span text:style-name="T56">. 246</text:span><text:span text:style-name="T57">2</text:span><text:span text:style-name="T58"><text:s/>straipsnio:</text:span></text:p>
      <text:p text:style-name="P59"><text:span text:style-name="T60">1</text:span><text:span text:style-name="T61">) pavadinimą išdėstyti taip:</text:span></text:p>
      <text:p text:style-name="P62"><text:span text:style-name="T63">„</text:span><text:span text:style-name="T64">2462</text:span><text:span text:style-name="T65"><text:s/>straipsnis.</text:span><text:span text:style-name="T66"><text:tab/></text:span><text:span text:style-name="T67">Lietuvos Respublikos kultūros ministerijos Kultūros vertybių apsaugos departamentas“;</text:span></text:p>
      <text:p text:style-name="P68"><text:span text:style-name="T69">2</text:span><text:span text:style-name="T70">) pirmąją ir antrąją dalis<text:s/></text:span><text:span text:style-name="T71">išdėstyti taip:</text:span></text:p>
      <text:p text:style-name="P72"><text:span text:style-name="T73">„Lietuvos Respublikos Kultūros ministerijos Kultūros vertybių apsaugos departamentas nagrinėja administracinių teisės pažeidimų, susijusių su nekilnojamųjų kultūros vertybių apsaugos taisyklių pažeidimais, bylas (šio kodekso 91 straipsnis).</text:span></text:p>
      <text:p text:style-name="P74"><text:span text:style-name="T75">Kultūros ministerijos Kultūros vertybių apsaugos departamento vardu nagrinėti šio kodekso 91 straipsnyje numatytas administracinių teisės pažeidimų bylas ir skirti administracines nuobaudas turi teisę:</text:span></text:p>
      <text:p text:style-name="P76"><text:span text:style-name="T77">1</text:span><text:span text:style-name="T78">) Kultūros ministerijos Kultūros vertybių<text:s/></text:span><text:span text:style-name="T79">apsaugos departamento generalinis direktorius ir jo pavaduotojai – įspėjimą arba baudą piliečiams iki penkių šimtų litų arba baudą pareigūnams iki vieno tūkstančio litų;</text:span></text:p>
      <text:p text:style-name="P80"><text:span text:style-name="T81">2</text:span><text:span text:style-name="T82">) Kultūros ministerijos Kultūros vertybių apsaugos departamento pareigūnai – įspė</text:span><text:span text:style-name="T83">jimą arba baudą piliečiams iki dviejų šimtų litų arba baudą pareigūnams iki penkių šimtų litų.“</text:span></text:p>
      <text:p text:style-name="P84"><text:span text:style-name="T85">4</text:span><text:span text:style-name="T86">. 259</text:span><text:span text:style-name="T87">1</text:span><text:span text:style-name="T88"><text:s/>straipsnio pirmosios dalies pirmojo punkto keturioliktojoje pastraipoje vietoj žodžių „Kultūros paveldo inspekcijos pareigūnai“ įrašyti žodž</text:span><text:span text:style-name="T89">ius „Kultūros ministerijos Kultūros vertybių apsaugos departamento pareigūnai“.</text:span></text:p>
      <text:p text:style-name="P90"/>
      <text:p text:style-name="P91"><text:span text:style-name="T92">II</text:span><text:span text:style-name="T93">. Pakeisti Lietuvos Respublikos baudžiamojo kodekso (Žin, 1961, Nr. 18-147; 1980, Nr. 6-70; 1982, Nr. 36-400; 1990, Nr. 23-564) 244 straipsnį ir jo pavadinime bei teks</text:span><text:span text:style-name="T94">te vietoj žodžių<text:s/></text:span><text:soft-page-break/><text:span text:style-name="T95">„istorijos ir kultūros paminklų apsaugos taisyklių pažeidimas“ įrašyti žodžius „kultūros vertybių apsaugos taisyklių pažeidimas“.</text:span></text:p>
      <text:p text:style-name="P96"/>
      <text:p text:style-name="P97"><text:span text:style-name="T98">III</text:span><text:span text:style-name="T99">. Pakeisti ir papildyti Lietuvos Respublikos civilinį kodeksą (Žin, 1964, Nr. 19-138; 1977, Nr. 15-18</text:span><text:span text:style-name="T100">2; 1986, Nr. 18-184; 1994, Nr. 44-805, Nr. 91-1765):</text:span></text:p>
      <text:p text:style-name="P101"><text:span text:style-name="T102">1</text:span><text:span text:style-name="T103">. 158 straipsnyje vietoj žodžių „asmuo“, „asmeniui“ įrašyti žodžius „savininkas“ „savininkui“.</text:span></text:p>
      <text:p text:style-name="P104"><text:span text:style-name="T105">2</text:span><text:span text:style-name="T106">. Papildyti Kodeksą 255</text:span><text:span text:style-name="T107">1</text:span><text:span text:style-name="T108"><text:s/>straipsniu:</text:span></text:p>
      <text:p text:style-name="P109"><text:span text:style-name="T110">„</text:span><text:span text:style-name="T111">255</text:span><text:span text:style-name="T112">1</text:span><text:span text:style-name="T113"><text:s/>straipsnis.<text:s/></text:span><text:span text:style-name="T114">Nekilnojamųjų kultūros vertybių pirkimo-par</text:span><text:span text:style-name="T115">davimo sutarties forma</text:span></text:p>
      <text:p text:style-name="P116"><text:span text:style-name="T117">Nekilnojamųjų kultūros vertybių pirkimo-pardavimo sutartis turi būti notariškai patvirtinta, per tris mėnesius įregistruota kultūros vertybių apsaugos įstaigoje ir, jei to reikalauja šis kodeksas, registruojama ir kitose turto regi</text:span><text:span text:style-name="T118">stravimo įstaigose (255 straipsnis)“.</text:span></text:p>
      <text:p text:style-name="P119"><text:span text:style-name="T120">3</text:span><text:span text:style-name="T121">. 279 straipsnio antrojoje dalyje po skaičių „253-255“ įrašyti skaičių „255</text:span><text:span text:style-name="T122">1</text:span><text:span text:style-name="T123">“.</text:span></text:p>
      <text:p text:style-name="P124"><text:span text:style-name="T125">4</text:span><text:span text:style-name="T126">. 285 straipsnyje vietoj skaičiaus ir žodžio „255 straipsnyje“ įrašyti skaičius ir žodžius „255 ir 255</text:span><text:span text:style-name="T127">1</text:span><text:span text:style-name="T128"><text:s/>straipsniuose“.</text:span></text:p>
      <text:p text:style-name="P129"/>
      <text:p text:style-name="P130"><text:span text:style-name="T131">IV</text:span><text:span text:style-name="T132">. Šis įstatymas įsigalioja nuo 1995 m. vasario 1 dienos.</text:span></text:p>
      <text:p text:style-name="P133"/>
      <text:p text:style-name="P134"/>
      <text:p text:style-name="P135"><text:span text:style-name="T136">Skelbiu šį Lietuvos Respublikos Seimo priimtą įstatymą.</text:span></text:p>
      <text:p text:style-name="P137"/>
      <text:p text:style-name="P138">RESPUBLIKOS PREZIDENTAS<text:tab/>ALGIRDAS BRAZAUSKAS</text:p>
      <text:p text:style-name="P139">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29:00Z</meta:creation-date>
    <dc:date>2015-09-06T16:29:00Z</dc:date>
    <meta:template xlink:href="Normal" xlink:type="simple"/>
    <meta:editing-cycles>2</meta:editing-cycles>
    <meta:editing-duration>PT0S</meta:editing-duration>
    <meta:document-statistic meta:page-count="2" meta:paragraph-count="43" meta:word-count="523" meta:character-count="4195" meta:row-count="154" meta:non-whitespace-character-count="3715"/>
  </office:meta>
</office:document-meta>
</file>