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margin-left="3.543in">
        <style:tab-stops/>
      </style:paragraph-properties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GYVŪNŲ KAI KURIŲ UŽKREČIAMŲJŲ LIGŲ LIKVIDAVIMO IR STEBĖSENOS PROGRAMŲ RUOŠIMO TAISYKLIŲ PATVIRTINIMO</text:p>
      <text:p text:style-name="P13"/>
      <text:p text:style-name="P14">2002 m. sausio 10 d. Nr. 16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ES Tarybos sprendimo 90/638/EEB nuostatas:</text:span></text:p>
      <text:p text:style-name="P21"><text:span text:style-name="T22">1</text:span><text:span text:style-name="T23">.<text:s/></text:span><text:span text:style-name="T24">Tvirtinu</text:span><text:span text:style-name="T25"><text:s/>pridedamus Gyvūnų<text:s/></text:span><text:span text:style-name="T26">kai kurių užkrečiamųjų ligų likvidavimo ir stebėsenos programų ruošimo taisykles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Valstybinės maisto ir veterinarijos tarnybos Gyvūnų sveikatingumo skyriui.</text:span></text:p>
      <text:p text:style-name="P32"/>
      <text:p text:style-name="P33"/>
      <text:p text:style-name="P34"><text:span text:style-name="T35">DIREKTORIUS</text:span><text:span text:style-name="T36"><text:tab/>KAZIMIERAS LUKAUSKAS</text:span></text:p>
      <text:p text:style-name="P37"><text:span text:style-name="T38">______________</text:span></text:p>
      <text:soft-page-break/>
      <text:p text:style-name="P39"><text:span text:style-name="T40">PAT</text:span><text:span text:style-name="T41">VIRTINTA</text:span></text:p>
      <text:p text:style-name="P42">Valstybinės maisto ir veterinarijos<text:s/></text:p>
      <text:p text:style-name="P43">Tarnybos direktoriaus 2002 m. sausio 10 d. įsakymu Nr. 16</text:p>
      <text:p text:style-name="P44"/>
      <text:p text:style-name="P45"><text:span text:style-name="T46">gyvūnų kai kurių užkrečiamųJŲ ligų</text:span></text:p>
      <text:p text:style-name="P47"><text:span text:style-name="T48">likvidavimo ir stebėsenos programų ruošimo taisyklės</text:span></text:p>
      <text:p text:style-name="P49"/>
      <text:p text:style-name="P50"><text:span text:style-name="T51">Gyvūnų kai kurių užkrečiamųjų ligų likvidavimo ir stebėsenos programų ruošimo taisyklės (toliau – taisyklės) paruoštos vadovaujantis Lietuvos Respublikos veterinarijos įstatymu (Žin., 1992, Nr.<text:s/></text:span><text:a xlink:href="https://www.e-tar.lt/portal/lt/legalAct/TAR.97BDCD719E57" office:target-frame-name="_blank" xlink:show="new"><text:span text:style-name="T52">2-15</text:span></text:a><text:span text:style-name="T53">) ir įgyvendina Europos Sąjungos Tarybos sprendimą 90/638/EEB.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Taisyklės nustato kriterijus, kuriais vadovaujantis turi būti ruošiamos gyvūnų kai kurių užkrečiamųjų ligų likvidavimo ir stebėsenos<text:s/></text:span><text:span text:style-name="T63">programos.</text:span></text:p>
      <text:p text:style-name="P64"><text:span text:style-name="T65">2</text:span><text:span text:style-name="T66">. Taisyklėse vartojamos sąvokos:</text:span></text:p>
      <text:p text:style-name="P67"><text:span text:style-name="T68">Gyvūnų užkrečiamųjų ligų kontrolės programa<text:s/></text:span><text:span text:style-name="T69">– veterinarinių ir ūkinių priemonių kompleksas, užtikrinantis užkrečiamųjų ligų plitimo sustabdymą, epizootinio proceso stebėjimą ir valdymą bandoje, ūkyje ar tam<text:s/></text:span><text:span text:style-name="T70">tikroje teritorijoje.</text:span></text:p>
      <text:p text:style-name="P71"><text:span text:style-name="T72">Gyvūnų užkrečiamųjų ligų likvidavimo programa</text:span><text:span text:style-name="T73"><text:s/>– veterinarinių ir ūkinių priemonių kompleksas, užtikrinantis gyvūnų užkrečiamųjų ligų protrūkio sustabdymą ir patogeninių mikroorganizmų pašalinimą iš bandos, ūkio ar tam tikros teritorij</text:span><text:span text:style-name="T74">os.</text:span></text:p>
      <text:p text:style-name="P75"><text:span text:style-name="T76">Gyvūnų užkrečiamųjų ligų stebėsenos programa</text:span><text:span text:style-name="T77"><text:s/>– veterinarinių ir ūkinių priemonių kompleksas, leidžiantis stebėti gyvūnų užkrečiamųjų ligų epizootinę situaciją bandoje, ūkyje ar tam tikroje teritorijoje ir imtis adekvačių priemonių kilus ligų išplitimo<text:s/></text:span><text:span text:style-name="T78">grėsmei, tačiau nepašalinantis patogeninių mikroorganizmų iš bandos, ūkio ar tam tikros teritorijos.</text:span></text:p>
      <text:p text:style-name="P79"/>
      <text:p text:style-name="P80"><text:span text:style-name="T81">II</text:span><text:span text:style-name="T82">.<text:s/></text:span><text:span text:style-name="T83">KRITERIJAI GYVŪNŲ UŽKREČIAMŲJŲ LIGŲ LIKVIDAVIMO PROGRAMAI</text:span></text:p>
      <text:p text:style-name="P84"/>
      <text:p text:style-name="P85"><text:span text:style-name="T86">3</text:span><text:span text:style-name="T87">. Gyvūnų užkrečiamųjų ligų likvidavimo programoje turi būti:</text:span></text:p>
      <text:p text:style-name="P88"><text:span text:style-name="T89">3.1</text:span><text:span text:style-name="T90">. ligos epizoo</text:span><text:span text:style-name="T91">tinės situacijos apibūdinimas;</text:span></text:p>
      <text:p text:style-name="P92"><text:span text:style-name="T93">3.2</text:span><text:span text:style-name="T94">. pateikta programos išlaidų analizė ir numatoma nauda;</text:span></text:p>
      <text:p text:style-name="P95"><text:span text:style-name="T96">3.3</text:span><text:span text:style-name="T97">. galima programos trukmė ir tikslas, kuris bus pasiektas įvykdžius programą;</text:span></text:p>
      <text:p text:style-name="P98"><text:span text:style-name="T99">3.4</text:span><text:span text:style-name="T100">. nurodyta centrinė institucija, prižiūrinti ir koordinuojanti skyriau</text:span><text:span text:style-name="T101">s, atsakingo už programos įgyvendinimą, veiklą;</text:span></text:p>
      <text:p text:style-name="P102"><text:span text:style-name="T103">3.5</text:span><text:span text:style-name="T104">. apibūdinta ir nustatyta geografinė ir administracinė teritorija, kurioje taikoma programa;</text:span></text:p>
      <text:p text:style-name="P105"><text:span text:style-name="T106">3.6</text:span><text:span text:style-name="T107">. sistema, užtikrinanti pranešimus apie visus įtariamus ir patvirtintus gyvūnų ligų protrūkius<text:s/></text:span><text:span text:style-name="T108">nustatytoje teritorijoje;</text:span></text:p>
      <text:p text:style-name="P109"><text:span text:style-name="T110">3.7</text:span><text:span text:style-name="T111">. kontrolės procedūros gyvūnų, galinčių susirgti ar užsikrėsti užkrečiamąja liga, judėjimo taisyklės ir reguliaraus ūkių ar teritorijos patikrinimo tvarka;</text:span></text:p>
      <text:p text:style-name="P112"><text:span text:style-name="T113">3.8</text:span><text:span text:style-name="T114">. ūkių, įtrauktų į programą, registravimo sistema;</text:span></text:p>
      <text:p text:style-name="P115"><text:span text:style-name="T116">3.9</text:span><text:span text:style-name="T117">.<text:s/></text:span><text:span text:style-name="T118">priemonės, leidžiančios nustatyti gyvūnų kilmę;</text:span></text:p>
      <text:p text:style-name="P119"><text:span text:style-name="T120">3.10</text:span><text:span text:style-name="T121">. ūkiams ar teritorijoms taikomi statusai ir jiems keliami tikslai, sąlygos, taikomos gyvulių judėjimui tarp skirtingą statusą turinčių ūkių ar teritorijų, ir pasekmės praradus suteiktą statusą;</text:span></text:p>
      <text:p text:style-name="P122"><text:span text:style-name="T123">3.1</text:span><text:span text:style-name="T124">1</text:span><text:span text:style-name="T125">. reikalui esant, aprašomos kiekvienos ligos analizės, tyrimų ir mėginių paėmimo metodikos;</text:span></text:p>
      <text:p text:style-name="P126"><text:span text:style-name="T127">3.12</text:span><text:span text:style-name="T128">. priemonės, kurių bus imamasi atlikus programoje numatytus tyrimus ir gavus teigiamus rezultatus; šios priemonės turi apimti visas būtinas atsargumo pri</text:span><text:span text:style-name="T129">emones, užtikrinančias greitą ligos likvidavimą, atsižvelgiant į epizootinius duomenis ir specifinius profilaktikos metodus:</text:span></text:p>
      <text:p text:style-name="P130"><text:span text:style-name="T131">3.12.1</text:span><text:span text:style-name="T132">. sergančių ar užsikrėtusių gyvūnų skerdimas arba įtarus, kad gyvūnai serga ar užsikrėtę:</text:span></text:p>
      <text:p text:style-name="P133"><text:span text:style-name="T134">3.12.1.1</text:span><text:span text:style-name="T135">. skerdenų sunaikinimas</text:span><text:span text:style-name="T136"><text:s/>arba perdirbimas ir naudojimas ne žmonių maistui, užtikrinant, kad gautas produktas nekelia pavojaus gyvūnų ir žmonių sveikatai,</text:span></text:p>
      <text:p text:style-name="P137"><text:span text:style-name="T138">3.12.1.2</text:span><text:span text:style-name="T139">. mėsos naudojimas su sąlyga, kad tai nesukels pavojaus žmonių sveikatai;</text:span></text:p>
      <text:p text:style-name="P140"><text:span text:style-name="T141">3.12.2</text:span><text:span text:style-name="T142">. visų produktų, kurie gali<text:s/></text:span><text:span text:style-name="T143">pernešti ligą, sunaikinimas arba jų apdorojimas, siekiant išvengti bet kokio galimo užkrėtimo,</text:span></text:p>
      <text:p text:style-name="P144"><text:span text:style-name="T145">3.12.3</text:span><text:span text:style-name="T146">. užsikrėtusių gyvūnų laikymo vietų dezinfekcija,</text:span></text:p>
      <text:p text:style-name="P147"><text:span text:style-name="T148">3.12.4</text:span><text:span text:style-name="T149">. gydymo arba profilaktinio apdorojimo priemonių parinkimas,</text:span></text:p>
      <text:p text:style-name="P150"><text:span text:style-name="T151">3.12.5</text:span><text:span text:style-name="T152">. bandų, kuriose buv</text:span><text:span text:style-name="T153">o paskersti gyvuliai, papildymas sveikais gyvuliais,</text:span></text:p>
      <text:p text:style-name="P154"><text:span text:style-name="T155">3.12.6</text:span><text:span text:style-name="T156">. priežiūros zonos nustatymas aplink užkrėstą ūkį;</text:span></text:p>
      <text:p text:style-name="P157"><text:span text:style-name="T158">3.13</text:span><text:span text:style-name="T159">. kur reikia, pakankamos kompensacijos išmokėjimo taisyklės ūkininkams už paskerstus gyvulius;</text:span></text:p>
      <text:p text:style-name="P160"><text:span text:style-name="T161">3.14</text:span><text:span text:style-name="T162">. centrinės institucijos įpar</text:span><text:span text:style-name="T163">eigojimai teikti išsamią ir reguliarią informaciją ES Komisijai.</text:span></text:p>
      <text:p text:style-name="P164"/>
      <text:p text:style-name="P165"><text:span text:style-name="T166">III</text:span><text:span text:style-name="T167">.<text:s/></text:span><text:span text:style-name="T168">KRITERIJAI GYVŪNŲ UŽKREČIAMŲJŲ LIGŲ STEBĖSENOS PROGRAMAI</text:span></text:p>
      <text:p text:style-name="P169"/>
      <text:p text:style-name="P170"><text:span text:style-name="T171">4</text:span><text:span text:style-name="T172">. Gyvūnų užkrečiamųjų ligų stebėsenos programoje turi būti:</text:span></text:p>
      <text:p text:style-name="P173"><text:span text:style-name="T174">4.1</text:span><text:span text:style-name="T175">. informacija, nurodyta 3.1–3.9 bei 3.12, 3.13 ir</text:span><text:span text:style-name="T176"><text:s/>3.14 punktuose;</text:span></text:p>
      <text:p text:style-name="P177"><text:span text:style-name="T178">4.2</text:span><text:span text:style-name="T179">. stebėsenos programos organizavimo sistema, paremta serologiniais, mikrobiologiniais, patologiniais ir epidemiologiniais arba kitais tinkančiais ligai tirti metodais;</text:span></text:p>
      <text:p text:style-name="P180"><text:span text:style-name="T181">4.3</text:span><text:span text:style-name="T182">. ligos nustatymo organizavimo sistema, atsižvelgiant į e</text:span><text:span text:style-name="T183">pizootinę situaciją.</text:span></text:p>
      <text:p text:style-name="P184"/>
      <text:p text:style-name="P185"><text:span text:style-name="T186">IV</text:span><text:span text:style-name="T187">.<text:s/></text:span><text:span text:style-name="T188">KRITERIJAI PASIUTLIGĖS KONTROLĖS PROGRAMAI</text:span></text:p>
      <text:p text:style-name="P189"/>
      <text:p text:style-name="P190"><text:span text:style-name="T191">5</text:span><text:span text:style-name="T192">.</text:span><text:span text:style-name="T193"><text:s/></text:span><text:span text:style-name="T194">Pasiutligės kontrolės programoje turi būti:</text:span></text:p>
      <text:p text:style-name="P195"><text:span text:style-name="T196">5.1</text:span><text:span text:style-name="T197">. informacija, nurodyta 3.1–3.7 punktuose;</text:span></text:p>
      <text:p text:style-name="P198"><text:span text:style-name="T199">5.2</text:span><text:span text:style-name="T200">. pateikta detali informacija apie rajoną ar rajonus, kuriuose vykdoma l</text:span><text:span text:style-name="T201">apių oralinė vakcinacija, nurodytos rajonų centrinės ribos; rajonas ar rajonai privalo užimti ne mažesnį kaip 6000 km</text:span><text:span text:style-name="T202">2<text:s/></text:span><text:span text:style-name="T203">plotą ar visą Lietuvos Respublikos teritoriją, taip pat gali būti įtraukiamos ir gretimos šalies teritorijos dalys;</text:span></text:p>
      <text:p text:style-name="P204"><text:span text:style-name="T205">5.3</text:span><text:span text:style-name="T206">. detali infor</text:span><text:span text:style-name="T207">macija apie naudojamas vakcinas, oralinės vakcinos išdalijimo sistemą, išdėstymo tankumą ir dažnumą;</text:span></text:p>
      <text:p text:style-name="P208"><text:span text:style-name="T209">5.4</text:span><text:span text:style-name="T210">. jei reikia, informacija apie visuomeninių organizacijų projektų, skirtų apsaugoti florą ir fauną, tikslą, išlaidas ir vykdymo detales.</text:span></text:p>
      <text:p text:style-name="P21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56:00Z</meta:creation-date>
    <dc:date>2015-10-01T03:56:00Z</dc:date>
    <meta:template xlink:href="Normal" xlink:type="simple"/>
    <meta:editing-cycles>2</meta:editing-cycles>
    <meta:editing-duration>PT0S</meta:editing-duration>
    <meta:document-statistic meta:page-count="3" meta:paragraph-count="69" meta:word-count="741" meta:character-count="6001" meta:row-count="213" meta:non-whitespace-character-count="5329"/>
  </office:meta>
</office:document-meta>
</file>