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7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LIETUVOS RESPUBLIKOS SUSISIEKIMO MINISTRO 2011 M. GRUODŽIO 13 D. ĮSAKYMO Nr. 3-774 „DĖL FINANSAVIMO SKYRIMO PROJEKTAMS, PATEIKTIEMS PAGAL ekonomikos augimo veiksmų programos 4 PRIORITETO „ESMINĖ EKONOMINĖ INFRASTRUKTŪRA“ VP2-4.4-SM-02-R PRIEMONĘ „SAVIVALDOS TRANSPORTO INFRASTRUKTŪROS MODERNIZAVIMAS IR PLĖTRA“ PAKEITIMO</text:p>
      <text:p text:style-name="P9"/>
      <text:p text:style-name="P10">2012 m. vasario 8 d. Nr. 3-113</text:p>
      <text:p text:style-name="P11">Vilnius</text:p>
      <text:p text:style-name="P12"/>
      <text:p text:style-name="P13"><text:span text:style-name="T14">P a k e i č i u Lietuvos Respublikos susisiekimo min</text:span><text:span text:style-name="T15">istro 2011 m. gruodžio 13 d. įsakymą Nr. 3-774 „Dėl finansavimo skyrimo projektams, pateiktiems pagal Ekonomikos augimo veiksmų programos 4 prioriteto „Esminė ekonominė infrastruktūra“ VP2-4.4-SM-02-R priemonę „Savivaldos transporto infrastruktūros moderni</text:span><text:span text:style-name="T16">zavimas ir plėtra“ (Žin., 2011, Nr.<text:s/></text:span><text:a xlink:href="https://www.e-tar.lt/portal/lt/legalAct/TAR.8C8C5EBB599B" office:target-frame-name="_blank" xlink:show="new"><text:span text:style-name="T17">154-7309</text:span></text:a><text:span text:style-name="T18">) ir išdėstau 1 punkto pirmąją pastraipą taip:</text:span></text:p>
      <text:p text:style-name="P19"><text:span text:style-name="T20">„</text:span><text:span text:style-name="T21">1</text:span><text:span text:style-name="T22">.<text:s/></text:span><text:span text:style-name="T23">Skiriu</text:span><text:span text:style-name="T24"><text:s/>iš Ekonomikos augimo veiksmų programos 4 prioriteto „Esminė ekonominė inf</text:span><text:span text:style-name="T25">rastruktūra“</text:span><text:span text:style-name="T26"><text:s/></text:span><text:span text:style-name="T27">VP2-4.4-SM-02-R priemonei „Savivaldos transporto infrastruktūros modernizavimas ir plėtra“ įgyvendinti valstybės biudžete Susisiekimo ministerijai pagal programą „Susisiekimo valstybinės ir vietinės reikšmės keliais užtikrinimas“ (programos ko</text:span><text:span text:style-name="T28">das – 01.009; finansavimo šaltiniai: 1.3.2.3.1 („2007–2013 m. ES struktūrinė parama“) ir 1.2.2.3.1 („2007–2013 m. ES struktūrinės paramos bendrojo finansavimo lėšos“); ekonominė klasifikacija: 2.9.2.2.1.01 („Investicijos, skirtos savivaldybėms“) numatytų l</text:span><text:span text:style-name="T29">ėšų nustatytas maksimalias finansavimo lėšų sumas šiems projektams:“.</text:span></text:p>
      <text:p text:style-name="P30"/>
      <text:p text:style-name="P31"/>
      <text:p text:style-name="P32"><text:span text:style-name="T33">Susisiekimo ministras<text:s/></text:span><text:span text:style-name="T34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Kamilija</meta:initial-creator>
    <dc:creator>Adlib User</dc:creator>
    <meta:creation-date>2015-09-20T23:17:00Z</meta:creation-date>
    <dc:date>2015-09-20T23:17:00Z</dc:date>
    <meta:template xlink:href="Normal" xlink:type="simple"/>
    <meta:editing-cycles>2</meta:editing-cycles>
    <meta:editing-duration>PT0S</meta:editing-duration>
    <meta:document-statistic meta:page-count="1" meta:paragraph-count="9" meta:word-count="198" meta:character-count="1616" meta:row-count="40" meta:non-whitespace-character-count="1427"/>
  </office:meta>
</office:document-meta>
</file>