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end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eleivių, bagažo ir krovinių vežimo geležinkelių transportu licencijavimo taisyklėse, patvirtintose Lietuvos Respublikos Vyriausybės 2003 m. birželio 17 d. nutarimu Nr. 783 (Lietuvos Respublikos Vyriausybės 2</text:span><text:span text:style-name="T12">006 m. gruodžio 11 d. nutarimo Nr. 1142 redakcija) (Žin., 2006, Nr. 136-5173) 14.3.3 punkte vietoj žodžių „Valstybinė mokesčių inspekcija prie Finansų ministerijos (toliau vadinama – Valstybinė mokesčių inspekcija)“ turi būti žodžiai „Valstybinė mokesčių i</text:span><text:span text:style-name="T13">nspekcija“.</text:span></text:p>
      <text:p text:style-name="P14"/>
      <text:p text:style-name="P15"/>
      <text:p text:style-name="P16"><text:span text:style-name="T17">VYRIAUSYBĖS DOKUMENTŲ REDAKCIJA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7:00Z</meta:creation-date>
    <dc:date>2015-09-19T13:47:00Z</dc:date>
    <meta:template xlink:href="Normal" xlink:type="simple"/>
    <meta:editing-cycles>2</meta:editing-cycles>
    <meta:editing-duration>PT0S</meta:editing-duration>
    <meta:document-statistic meta:page-count="1" meta:paragraph-count="4" meta:word-count="64" meta:character-count="542" meta:row-count="20" meta:non-whitespace-character-count="482"/>
  </office:meta>
</office:document-meta>
</file>