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end"/>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end"/>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text-properties fo:hyphenate="false"/>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color="#000000" style:font-size-complex="12pt" style:language-asian="lt" style:country-asian="LT" fo:hyphenate="false"/>
    </style:style>
    <style:style style:name="P13" style:parent-style-name="Normal" style:family="paragraph">
      <style:paragraph-properties fo:text-align="justify" fo:text-indent="0.3937in"/>
      <style:text-properties fo:color="#000000" style:font-size-complex="12pt" style:language-asian="lt" style:country-asian="LT"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color="#000000" style:font-size-complex="12pt" style:language-asian="lt" style:country-asian="LT" fo:hyphenate="false"/>
    </style:style>
    <style:style style:name="P20" style:parent-style-name="Normal" style:family="paragraph">
      <style:paragraph-properties fo:text-align="justify" fo:text-indent="0.3937in"/>
      <style:text-properties fo:color="#000000" style:font-size-complex="12pt" style:language-asian="lt" style:country-asian="LT" fo:hyphenate="false"/>
    </style:style>
    <style:style style:name="P21" style:parent-style-name="Normal" style:family="paragraph">
      <style:paragraph-properties fo:text-align="justify" fo:text-indent="0.3937in"/>
      <style:text-properties fo:color="#000000" style:font-size-complex="12pt" style:language-asian="lt" style:country-asian="LT" fo:hyphenate="false"/>
    </style:style>
    <style:style style:name="P22" style:parent-style-name="Normal" style:family="paragraph">
      <style:paragraph-properties fo:text-align="justify" fo:text-indent="0.3937in"/>
      <style:text-properties fo:color="#000000" style:font-size-complex="12pt" style:language-asian="lt" style:country-asian="LT" fo:hyphenate="false"/>
    </style:style>
    <style:style style:name="P23" style:parent-style-name="Normal" style:family="paragraph">
      <style:paragraph-properties fo:text-align="justify" fo:text-indent="0.3937in"/>
      <style:text-properties fo:color="#000000" style:font-size-complex="12pt" style:language-asian="lt" style:country-asian="LT" fo:hyphenate="false"/>
    </style:style>
    <style:style style:name="P24" style:parent-style-name="Normal" style:family="paragraph">
      <style:paragraph-properties fo:text-align="justify" fo:text-indent="0.3937in"/>
      <style:text-properties fo:hyphenate="false"/>
    </style:style>
    <style:style style:name="P25" style:parent-style-name="Normal" style:family="paragraph">
      <style:paragraph-properties fo:keep-together="always" fo:text-align="center"/>
      <style:text-properties fo:hyphenate="false"/>
    </style:style>
    <style:style style:name="T26" style:parent-style-name="DefaultParagraphFont" style:family="text">
      <style:text-properties fo:font-weight="bold" style:font-weight-asian="bold" style:font-weight-complex="bold" fo:color="#000000" fo:letter-spacing="0.0125in"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29" style:parent-style-name="Normal" style:family="paragraph">
      <style:paragraph-properties fo:keep-together="always" fo:text-align="center"/>
      <style:text-properties fo:hyphenate="false"/>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32" style:parent-style-name="Normal" style:family="paragraph">
      <style:paragraph-properties fo:text-align="justify" fo:text-indent="0.3937in"/>
      <style:text-properties fo:color="#000000" style:font-size-complex="12pt" style:language-asian="lt" style:country-asian="LT" fo:hyphenate="false"/>
    </style:style>
    <style:style style:name="P33" style:parent-style-name="Normal" style:family="paragraph">
      <style:paragraph-properties fo:text-align="justify" fo:text-indent="0.3937in"/>
      <style:text-properties fo:color="#000000" style:font-size-complex="12pt" style:language-asian="lt" style:country-asian="LT" fo:hyphenate="false"/>
    </style:style>
    <style:style style:name="P34" style:parent-style-name="Normal" style:family="paragraph">
      <style:paragraph-properties fo:keep-together="always" fo:text-align="center"/>
      <style:text-properties fo:hyphenate="false"/>
    </style:style>
    <style:style style:name="P35" style:parent-style-name="Normal" style:family="paragraph">
      <style:paragraph-properties fo:keep-together="always" fo:text-align="center"/>
      <style:text-properties fo:hyphenate="false"/>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38" style:parent-style-name="Normal" style:family="paragraph">
      <style:paragraph-properties fo:text-align="justify" fo:text-indent="0.3937in"/>
      <style:text-properties fo:color="#000000" style:font-size-complex="12pt" style:language-asian="lt" style:country-asian="LT" fo:hyphenate="false"/>
    </style:style>
    <style:style style:name="P39" style:parent-style-name="Normal" style:family="paragraph">
      <style:paragraph-properties fo:text-align="justify" fo:text-indent="0.3937in"/>
      <style:text-properties fo:color="#000000" style:font-size-complex="12pt" style:language-asian="lt" style:country-asian="LT" fo:hyphenate="false"/>
    </style:style>
    <style:style style:name="P40" style:parent-style-name="Normal" style:family="paragraph">
      <style:paragraph-properties fo:text-align="justify" fo:text-indent="0.3937in"/>
      <style:text-properties fo:hyphenate="false"/>
    </style:style>
    <style:style style:name="P41" style:parent-style-name="Normal" style:family="paragraph">
      <style:paragraph-properties fo:keep-together="always" fo:text-align="center"/>
      <style:text-properties fo:hyphenate="false"/>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44" style:parent-style-name="Normal" style:family="paragraph">
      <style:paragraph-properties fo:text-align="justify" fo:text-indent="0.3937in"/>
      <style:text-properties fo:color="#000000" style:font-size-complex="12pt" style:language-asian="lt" style:country-asian="LT" fo:hyphenate="false"/>
    </style:style>
    <style:style style:name="P45" style:parent-style-name="Normal" style:family="paragraph">
      <style:paragraph-properties fo:keep-together="always" fo:text-align="center"/>
      <style:text-properties fo:hyphenate="false"/>
    </style:style>
    <style:style style:name="P46" style:parent-style-name="Normal" style:family="paragraph">
      <style:paragraph-properties fo:keep-together="always" fo:break-before="page" fo:text-align="center"/>
      <style:text-properties fo:hyphenate="false"/>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ext-properties fo:color="#000000" style:font-size-complex="12pt" style:language-asian="lt" style:country-asian="LT" fo:hyphenate="false"/>
    </style:style>
    <style:style style:name="P57" style:parent-style-name="Normal" style:family="paragraph">
      <style:paragraph-properties fo:text-align="justify" fo:text-indent="0.3937in"/>
      <style:text-properties fo:color="#000000" style:font-size-complex="12pt" style:language-asian="lt" style:country-asian="LT" fo:hyphenate="false"/>
    </style:style>
    <style:style style:name="P58" style:parent-style-name="Normal" style:family="paragraph">
      <style:paragraph-properties fo:text-align="justify" fo:text-indent="0.3937in"/>
      <style:text-properties fo:color="#000000" style:font-size-complex="12pt" style:language-asian="lt" style:country-asian="LT" fo:hyphenate="false"/>
    </style:style>
    <style:style style:name="P59" style:parent-style-name="Normal" style:family="paragraph">
      <style:paragraph-properties fo:text-align="justify" fo:text-indent="0.3937in"/>
      <style:text-properties fo:hyphenate="false"/>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text-indent="0.3937in"/>
      <style:text-properties fo:color="#000000" style:font-size-complex="12pt" style:language-asian="lt" style:country-asian="LT" fo:hyphenate="false"/>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style="italic" style:font-style-asian="italic" style:font-style-complex="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tyle="italic" style:font-style-asian="italic" style:font-style-complex="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style:font-style-complex="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style="italic" style:font-style-asian="italic" style:font-style-complex="italic"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text-align="justify" fo:text-indent="0.3937in"/>
      <style:text-properties fo:color="#000000" style:font-size-complex="12pt" style:language-asian="lt" style:country-asian="LT" fo:hyphenate="false"/>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style="italic" style:font-style-asian="italic" style:font-style-complex="italic"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style="italic" style:font-style-asian="italic"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style="italic" style:font-style-asian="italic" style:font-style-complex="italic"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ext-properties fo:color="#000000" style:font-size-complex="12pt" style:language-asian="lt" style:country-asian="LT" fo:hyphenate="false"/>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style="italic" style:font-style-asian="italic" style:font-style-complex="italic"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style="italic" style:font-style-asian="italic" style:font-style-complex="italic"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style:font-style-complex="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style="italic" style:font-style-asian="italic" style:font-style-complex="italic"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style="italic" style:font-style-asian="italic" style:font-style-complex="italic"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ext-properties fo:color="#000000" style:font-size-complex="12pt" style:language-asian="lt" style:country-asian="LT" fo:hyphenate="false"/>
    </style:style>
    <style:style style:name="P225" style:parent-style-name="Normal" style:family="paragraph">
      <style:paragraph-properties fo:text-align="justify" fo:text-indent="0.3937in"/>
      <style:text-properties fo:color="#000000" style:font-size-complex="12pt" style:language-asian="lt" style:country-asian="LT" fo:hyphenate="false"/>
    </style:style>
    <style:style style:name="P226" style:parent-style-name="Normal" style:family="paragraph">
      <style:paragraph-properties fo:keep-together="always" fo:text-align="center"/>
      <style:text-properties fo:hyphenate="false"/>
    </style:style>
    <style:style style:name="P227" style:parent-style-name="Normal" style:family="paragraph">
      <style:paragraph-properties fo:keep-together="always" fo:text-align="center"/>
      <style:text-properties fo:hyphenate="false"/>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style="italic" style:font-style-asian="italic" style:font-style-complex="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style="italic" style:font-style-asian="italic" style:font-style-complex="italic"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tyle="italic" style:font-style-asian="italic" style:font-style-complex="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style:font-style-complex="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style="italic" style:font-style-asian="italic" style:font-style-complex="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color="#000000" style:font-size-complex="12pt" style:language-asian="lt" style:country-asian="LT" fo:hyphenate="false"/>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style="italic" style:font-style-asian="italic" style:font-style-complex="italic"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style="italic" style:font-style-asian="italic" style:font-style-complex="italic"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style="italic" style:font-style-asian="italic" style:font-style-complex="italic"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ext-properties fo:color="#000000" style:font-size-complex="12pt" style:language-asian="lt" style:country-asian="LT" fo:hyphenate="false"/>
    </style:style>
    <style:style style:name="P296" style:parent-style-name="Normal" style:family="paragraph">
      <style:paragraph-properties fo:text-align="justify" fo:text-indent="0.3937in"/>
      <style:text-properties fo:color="#000000" style:font-size-complex="12pt" style:language-asian="lt" style:country-asian="LT" fo:hyphenate="false"/>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font-style="italic" style:font-style-asian="italic" style:font-style-complex="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style="italic" style:font-style-asian="italic" style:font-style-complex="italic"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style="italic" style:font-style-asian="italic" style:font-style-complex="italic"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ext-properties fo:color="#000000" style:font-size-complex="12pt" style:language-asian="lt" style:country-asian="LT" fo:hyphenate="false"/>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style="italic" style:font-style-asian="italic" style:font-style-complex="italic"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tyle="italic" style:font-style-asian="italic" style:font-style-complex="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style="italic" style:font-style-asian="italic" style:font-style-complex="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style="italic" style:font-style-asian="italic" style:font-style-complex="italic"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style="italic" style:font-style-asian="italic" style:font-style-complex="italic"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style="italic" style:font-style-asian="italic" style:font-style-complex="italic"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ext-properties fo:color="#000000" style:font-size-complex="12pt" style:language-asian="lt" style:country-asian="LT" fo:hyphenate="false"/>
    </style:style>
    <style:style style:name="P367" style:parent-style-name="Normal" style:family="paragraph">
      <style:paragraph-properties fo:keep-together="always" fo:text-align="center"/>
      <style:text-properties fo:hyphenate="false"/>
    </style:style>
    <style:style style:name="P368" style:parent-style-name="Normal" style:family="paragraph">
      <style:paragraph-properties fo:keep-together="always" fo:text-align="center"/>
      <style:text-properties fo:hyphenate="false"/>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style="italic" style:font-style-asian="italic" style:font-style-complex="italic"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style="italic" style:font-style-asian="italic" style:font-style-complex="italic"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style="italic" style:font-style-asian="italic" style:font-style-complex="italic"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style="italic" style:font-style-asian="italic" style:font-style-complex="italic"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style="italic" style:font-style-asian="italic" style:font-style-complex="italic"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style="italic" style:font-style-asian="italic" style:font-style-complex="italic"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style="italic" style:font-style-asian="italic" style:font-style-complex="italic"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style="italic" style:font-style-asian="italic" style:font-style-complex="italic"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style="italic" style:font-style-asian="italic" style:font-style-complex="italic"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text-properties fo:color="#000000" style:font-size-complex="12pt" style:language-asian="lt" style:country-asian="LT" fo:hyphenate="false"/>
    </style:style>
    <style:style style:name="P480" style:parent-style-name="Normal" style:family="paragraph">
      <style:paragraph-properties fo:text-align="justify" fo:text-indent="0.3937in"/>
      <style:text-properties fo:color="#000000" style:font-size-complex="12pt" style:language-asian="lt" style:country-asian="LT" fo:hyphenate="false"/>
    </style:style>
    <style:style style:name="P481" style:parent-style-name="Normal" style:family="paragraph">
      <style:paragraph-properties fo:keep-together="always" fo:text-align="center"/>
      <style:text-properties fo:hyphenate="false"/>
    </style:style>
    <style:style style:name="P482" style:parent-style-name="Normal" style:family="paragraph">
      <style:paragraph-properties fo:keep-together="always" fo:text-align="center"/>
      <style:text-properties fo:hyphenate="false"/>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style="italic" style:font-style-asian="italic" style:font-style-complex="italic"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ext-properties fo:color="#000000" style:font-size-complex="12pt" style:language-asian="lt" style:country-asian="LT" fo:hyphenate="false"/>
    </style:style>
    <style:style style:name="P505" style:parent-style-name="Normal" style:family="paragraph">
      <style:paragraph-properties fo:text-align="justify" fo:text-indent="0.3937in"/>
      <style:text-properties fo:color="#000000" style:font-size-complex="12pt" style:language-asian="lt" style:country-asian="LT" fo:hyphenate="false"/>
    </style:style>
    <style:style style:name="P506" style:parent-style-name="Normal" style:family="paragraph">
      <style:paragraph-properties fo:text-align="justify" fo:text-indent="0.3937in"/>
      <style:text-properties fo:color="#000000" style:font-size-complex="12pt" style:language-asian="lt" style:country-asian="LT" fo:hyphenate="false"/>
    </style:style>
    <style:style style:name="TableColumn508" style:family="table-column">
      <style:table-column-properties style:column-width="3.7104in"/>
    </style:style>
    <style:style style:name="TableColumn509" style:family="table-column">
      <style:table-column-properties style:column-width="2.5881in"/>
    </style:style>
    <style:style style:name="Table507" style:family="table">
      <style:table-properties style:width="6.2986in" fo:margin-left="0in" table:align="lef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indent="0.3937in"/>
      <style:text-properties fo:color="#000000" style:font-size-complex="12pt" style:language-asian="lt" style:country-asian="LT" fo:hyphenate="false"/>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font-size-complex="12pt" style:language-asian="lt" style:country-asian="LT" fo:hyphenate="false"/>
    </style:style>
    <style:style style:name="P515" style:parent-style-name="Normal" style:family="paragraph">
      <style:text-properties fo:color="#000000" style:font-size-complex="12pt" style:language-asian="lt" style:country-asian="LT" fo:hyphenate="false"/>
    </style:style>
    <style:style style:name="P516" style:parent-style-name="Normal" style:family="paragraph">
      <style:text-properties fo:color="#000000" style:font-size-complex="12pt" style:language-asian="lt" style:country-asian="LT" fo:hyphenate="false"/>
    </style:style>
    <style:style style:name="P517" style:parent-style-name="Normal" style:family="paragraph">
      <style:text-properties fo:color="#000000" style:font-size-complex="12pt" style:language-asian="lt" style:country-asian="LT" fo:hyphenate="false"/>
    </style:style>
    <style:style style:name="P518" style:parent-style-name="Normal" style:family="paragraph">
      <style:text-properties fo:color="#000000" style:font-size-complex="12pt" style:language-asian="lt" style:country-asian="LT" fo:hyphenate="false"/>
    </style:style>
    <style:style style:name="P519" style:parent-style-name="Normal" style:family="paragraph">
      <style:text-properties fo:color="#000000" style:font-size-complex="12pt" style:language-asian="lt" style:country-asian="LT" fo:hyphenate="false"/>
    </style:style>
    <style:style style:name="P520" style:parent-style-name="Normal" style:family="paragraph">
      <style:text-properties fo:color="#000000" style:font-size-complex="12pt" style:language-asian="lt" style:country-asian="LT" fo:hyphenate="false"/>
    </style:style>
    <style:style style:name="P521" style:parent-style-name="Normal" style:family="paragraph">
      <style:paragraph-properties fo:text-align="justify" fo:text-indent="0.3937in"/>
      <style:text-properties fo:hyphenate="false"/>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text-properties fo:hyphenate="false"/>
    </style:style>
  </office:automatic-styles>
  <office:body>
    <office:text text:use-soft-page-breaks="true">
      <text:p text:style-name="P1"><text:span text:style-name="T2">Byla Nr. 5/2012</text:span></text:p>
      <text:p text:style-name="P3"/>
      <text:p text:style-name="P4">LIETUVOS RESPUBLIKOS KONSTITUCINIS TEISMAS</text:p>
      <text:p text:style-name="P5"><text:span text:style-name="T6">LIETUVOS RESPUBLIKOS VARDU</text:span></text:p>
      <text:p text:style-name="P7"/>
      <text:p text:style-name="P8">NUTARIMAS</text:p>
      <text:p text:style-name="P9">DĖL LIETUVOS RESPUBLIKOS KOMPENSACIJŲ UŽ VALSTYBĖS IŠPERKAMĄ NEKILNOJAMĄJĮ TURTĄ DYDŽIO, ŠALTINIŲ, MOKĖJIMO TERMINŲ BEI TVARKOS, TAIP PAT VALSTYBĖS GARANTIJŲ<text:s/>IR LENGVATŲ, NUMATYTŲ PILIEČIŲ NUOSAVYBĖS TEISIŲ Į IŠLIKUSĮ NEKILNOJAMĄJĮ TURTĄ ATKŪRIMO ĮSTATYME, ĮSTATYMO (2003 m. spalio 14 d. redakcija) 7 STRAIPSNIO (2005 m. gruodžio 23 d. redAKCIJA) 4 DALIES (2011 m. lapkričio 10 d. redakcija) ATITIKTIES LIETUVOS RESPUBLIKOS KONSTITUCIJAI</text:p>
      <text:p text:style-name="P10"/>
      <text:p text:style-name="P11">2013 m. spalio 10 d.</text:p>
      <text:p text:style-name="P12">Vilnius</text:p>
      <text:p text:style-name="P13"/>
      <text:p text:style-name="P14"><text:span text:style-name="T15">Lietuvos Respublikos Konstitucinis Teismas, susidedantis iš Konstitucinio Teismo teisėjų Tomos Birmontienės, Prano Kuconio, Gedimino Mesonio, Ramutės Ruškytės, Egidijaus Šileikio, Algirdo Taminsko, Ro</text:span><text:span text:style-name="T16">mualdo Kęstučio Urbaičio, Dainiaus Žalimo,</text:span></text:p>
      <text:p text:style-name="P17"><text:span text:style-name="T18">sekretoriaujant Daivai Pitrėnaitei,</text:span></text:p>
      <text:p text:style-name="P19">dalyvaujant pareiškėjo – Lietuvos Respublikos Seimo narių grupės atstovui Seimo nariui Vyteniui Povilui Andriukaičiui,</text:p>
      <text:p text:style-name="P20">suinteresuoto asmens – Lietuvos Respublikos Seimo atstovams Seimo nariui Kaziui Starkevičiui ir Seimo kanceliarijos Kaimo reikalų komiteto biuro patarėjai Gintarei Dešukaitei,<text:s/></text:p>
      <text:p text:style-name="P21">remdamasis Lietuvos Respublikos Konstitucijos 102, 105 straipsniais, Lietuvos Respublikos Konstitucinio Teismo įstatymo 1 straipsniu, viešame Teismo posėdyje 2013 m. rugsėjo 24 d. išnagrinėjo konstitucinės justicijos bylą Nr. 5/2012 pagal pareiškėjo – Lietuvos Respublikos Seimo narių grupės prašymą (Nr. 1B-3/2012) ištirti, ar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2003 m. spalio 14 d. redakcija) 7 straipsnio (2005 m. gruodžio 23 d. redakcija) 4 dalis (2011 m. lapkričio 10 d. redakcija) neprieštarauja konstituciniam teisinės valstybės principui.</text:p>
      <text:p text:style-name="P22"/>
      <text:p text:style-name="P23">Konstitucinis Teismas</text:p>
      <text:p text:style-name="P24"/>
      <text:p text:style-name="P25"><text:span text:style-name="T26">nustatė</text:span><text:span text:style-name="T27">:</text:span></text:p>
      <text:p text:style-name="P28"/>
      <text:p text:style-name="P29"><text:span text:style-name="T30">I</text:span></text:p>
      <text:p text:style-name="P31"/>
      <text:p text:style-name="P32">Pareiškėjo – Seimo narių grupės prašymas grindžiamas šiais argumentais.</text:p>
      <text:p text:style-name="P33">Iš Kompensacijų už valstybės išperkamą nekilnojamąjį turtą dydžio, šaltinių, mokėjimo terminų bei tvarkos, taip pat valstybės garantijų ir lengvatų, numatytų Piliečių nuosavybės teisių į išlikusį nekilnojamąjį turtą atkūrimo įstatyme, įstatymo (toliau – Kompensacijų už<text:s/>valstybės išperkamą nekilnojamąjį turtą įstatymas) (2003 m. spalio 14 d. redakcija) 7 straipsnio (2005 m. gruodžio 23 d. redakcija) 4 dalyje (2011 m. lapkričio 10 d. redakcija) įtvirtinto teisinio reguliavimo nėra aišku, kada piliečiams būtų išmokamos piniginės kompensacijos už valstybės išperkamą miestų žemę, miestų teritorijoms priskirtą iki 1995 m. birželio 1 d., jeigu sprendimai dėl nuosavybės teisių atkūrimo būtų priimti po 2012 m. sausio<text:s/><text:soft-page-break/>31 d. Kadangi teisinis reguliavimas nustatant paskirtų piniginių kompensacijų už įstatyme nurodytus atskirus nekilnojamojo turto objektus (jų rūšis) dalių, kurios turi būti mokamos periodiškai, dydžius ir mokėjimo terminus (periodiškumą) – nesvarbu, ar tai nustatyta įstatymu, ar pagal įstatyme įtvirtintus kriterijus Lietuvos Respublikos Vyriausybės nutarimu, – turi būti toks, kad būtų aišku, kokia piniginės kompensacijos dalis ir kada (kokiu periodiškumu) turi būti išmokėta asmenims, turintiems teisę gauti šias kompensacijas (Konstitucinio Teismo 2005 m. rugpjūčio 23 d. nutarimas), ginčijamas teisinis reguliavimas prieštarauja konstituciniam teisinės valstybės principui.<text:s/></text:p>
      <text:p text:style-name="P34"/>
      <text:p text:style-name="P35"><text:span text:style-name="T36">II</text:span></text:p>
      <text:p text:style-name="P37"/>
      <text:p text:style-name="P38">Rengiant bylą Konstitucinio Teismo posėdžiui buvo gauti suinteresuoto asmens – Seimo buvusio atstovo tuomečio Seimo nario Edmundo Pupinio<text:s/>rašytiniai paaiškinimai, kuriuose teigiama, kad ginčijamas teisinis reguliavimas neprieštarauja Konstitucijai. Suinteresuoto asmens atstovo pozicija grindžiama šiais argumentais.</text:p>
      <text:p text:style-name="P39">Seimui 1998 m. birželio 16 d. priėmus Kompensacijų už valstybės išperkamą nekilnojamąjį turtą įstatymą Vyriausybei buvo pavesta nustatyti atlyginimo už atskirus nekilnojamojo turto objektus (žemę, mišką, vandens telkinius, ūkinės komercinės paskirties pastatus ir jų priklausinius, gyvenamuosius namus, jų dalis, butus) terminus, o kompensacijoms skirtas lėšas turėjo skirstyti Vyriausybė ar jos įgaliota institucija. Kompensacijų už valstybės išperkamą nekilnojamąjį turtą įstatymas buvo ne kartą keičiamas, tačiau teisinis reguliavimas, pagal kurį atlyginimo už valstybės išperkamą nekilnojamąjį turtą terminus nustato Vyriausybė, išliko nepakitęs. Kadangi lėšos, reikalingos išmokėti piniginėms kompensacijoms piliečiams už valstybės išperkamą žemę, kuri nustatytąja tvarka buvo priskirta miestų teritorijoms iki 1995 m. birželio 1 d., kai sprendimas atkurti nuosavybės teises priimtas po 2012 m. sausio 31 d., bus numatomos kasmet tvirtinamame Lietuvos Respublikos valstybės biudžeto ir savivaldybių biudžetų finansinių rodiklių patvirtinimo įstatyme, pareiškėjų teiginys, kad neaišku, kada bus išmokamos šios piniginės kompensacijos, yra nepagrįstas. Nustatydama nuosavybės teisių į išlikusį nekilnojamąjį turtą atkūrimo būdus, sąlygas, tvarką, valstybė negali prisiimti tokių finansinių ir kitų įsipareigojimų, kurie visuomenei ir valstybei būtų nepakeliami, dėl jų visuomenei tektų neproporcingai didelė finansinė ir kitokia našta, jie galėtų sukelti socialinę įtampą ir priešpriešą, neleistų ar trukdytų valstybei užtikrinti kitas konstitucines vertybes, vykdyti jai pagal Konstituciją tenkančias funkcijas. Atkuriant nuosavybės teises į išlikusį nekilnojamąjį turtą turi būti siekiama asmenų, kuriems atkuriamos nuosavybės teisės, ir visos visuomenės interesų pusiausvyros. Kadangi valstybės finansiniai ištekliai yra riboti, besąlygiškai vykdant įsipareigojimus vienai asmenų grupei gali nukentėti visos valstybės, kartu ir visų piliečių, interesai. Taigi Seimas priėmė tokias Kompensacijų už valstybės išperkamą nekilnojamąjį turtą įstatymo pataisas, kuriomis, viena vertus, teisingai atlyginama piliečiams, turintiems teisę gauti kompensaciją už valstybės išperkamą jų nekilnojamąjį turtą, kita vertus, užtikrinami visos visuomenės interesai. Įstatymų leidėjas nepakeitė piniginių kompensacijų mokėjimo periodiškumo ir nenustatė jokių naujų sąlygų, kuriomis būtų pabloginta padėtis tų piliečių, kuriems turi būti mokamos piniginės kompensacijos už valstybės išperkamą miestų žemę, miestų teritorijoms priskirtą iki 1995 m. birželio 1 d., jeigu sprendimai atkurti nuosavybės teises būtų priimti po 2012 m. sausio 31 d.<text:s/></text:p>
      <text:p text:style-name="P40"/>
      <text:p text:style-name="P41"><text:span text:style-name="T42">III</text:span></text:p>
      <text:p text:style-name="P43"/>
      <text:p text:style-name="P44">Rengiant bylą teisminiam nagrinėjimui buvo gautas Nacionalinės žemės tarnybos prie Žemės ūkio ministerijos raštas, kuriame pateikta informacija su šia konstitucinės justicijos byla susijusiais klausimais.</text:p>
      <text:p text:style-name="P45"/>
      <text:p text:style-name="P46"><text:span text:style-name="T47">IV</text:span></text:p>
      <text:p text:style-name="P48"/>
      <text:p text:style-name="P49"><text:span text:style-name="T50">1</text:span><text:span text:style-name="T51">. Konstitucinio Teismo posėdyje pareiškėjo – Seimo narių grupės atstovas Seimo narys V. P. Andriukaitis iš esmės pakartojo pareiškėjo prašyme išdėstytus argumentus ir atsakė į Konstitucinio Teismo teisėjų klausimus.<text:s/></text:span></text:p>
      <text:p text:style-name="P52"><text:span text:style-name="T53">2</text:span><text:span text:style-name="T54">. Konstitucinio Teismo posėdyje su</text:span><text:span text:style-name="T55">interesuoto asmens – Seimo atstovai Seimo narys K. Starkevičius ir Seimo kanceliarijos Kaimo reikalų komiteto biuro patarėja G. Dešukaitė palaikė suinteresuoto asmens paaiškinimuose išdėstytą poziciją ir atsakė į Konstitucinio Teismo teisėjų klausimus.<text:s/></text:span></text:p>
      <text:p text:style-name="P56">K.<text:s/>Starkevičius papildomai pažymėjo, kad Vyriausybei 2012 m. sausio 25 d. priėmus nutarimą Nr. 131 „Dėl Lietuvos Respublikos Vyriausybės 2000 m. birželio 27 d. nutarimo Nr. 730 „Dėl Piliečių, kuriems atlyginama pinigais už valstybės išperkamą žemę, mišką ir<text:s/>vandens telkinius, ir piliečių, kuriems atlyginama pinigais, kai jie atsisako perduodamo neatlygintinai nuosavybėn naujo žemės sklypo individualiai statybai mieste, sąrašų sudarymo ir atlyginimo tvarkos aprašo“ pakeitimo“ buvo patikslinta piniginių kompensacijų už valstybės išperkamą žemę, kuri nustatytąja tvarka buvo priskirta miestų teritorijoms iki 1995 m. birželio 1 d., kai sprendimas atkurti nuosavybės teises priimtas po 2012 m. sausio 31 d., mokėjimo tvarka. Nustatyta, kad kai sprendimas atkurti nuosavybės teises priimtas po 2012 m. sausio 31 d., piliečiams tokia piniginė kompensacija pradedama mokėti ne anksčiau kaip kitais kalendoriniais metais po sprendimo atkurti nuosavybės teises priėmimo; iki visiško atsiskaitymo mokama dalimis, proporcingomis Valstybės biudžeto ir savivaldybių biudžetų finansinių rodiklių patvirtinimo įstatyme šiam tikslui numatytoms lėšoms ir atsižvelgiant į tai, kokią sumą kiekvienam piliečiui liko išmokėti, o likusi mokėti mažesnė nei 1 000 Lt suma išmokama neskaidant jos dalimis. K. Starkevičiaus nuomone, taip buvo „patikslinti kriterijai, buvo atsižvelgta į tuometinę mūsų šalies ekonominę situaciją, krizės padarinius“.</text:p>
      <text:p text:style-name="P57"/>
      <text:p text:style-name="P58">Konstitucinis Teismas</text:p>
      <text:p text:style-name="P59"/>
      <text:p text:style-name="P60"><text:span text:style-name="T61">k o n s t a t u o j a:</text:span></text:p>
      <text:p text:style-name="P62"/>
      <text:p text:style-name="P63"><text:span text:style-name="T64">I</text:span></text:p>
      <text:p text:style-name="P65"/>
      <text:p text:style-name="P66"><text:span text:style-name="T67">1</text:span><text:span text:style-name="T68">. Pareiškėjas – Seimo narių grupė prašo išti</text:span><text:span text:style-name="T69">rti, ar Kompensacijų už valstybės išperkamą nekilnojamąjį turtą įstatymo (2003 m. spalio 14 d. redakcija) 7 straipsnio (2005 m. gruodžio 23 d. redakcija) 4 dalis (2011 m. lapkričio 10 d. redakcija) neprieštarauja konstituciniam teisinės valstybės principui</text:span><text:span text:style-name="T70">.</text:span></text:p>
      <text:p text:style-name="P71"><text:span text:style-name="T72">1.1</text:span><text:span text:style-name="T73">. Kompensacijų už valstybės išperkamą nekilnojamąjį turtą įstatymo (2003 m. spalio 14 d. redakcija) 7 straipsnio „Atlyginimo už valstybės išperkamą nekilnojamąjį turtą terminai“ (2005 m. gruodžio 23 d. redakcija) 4 dalyje (2011 m. lapkričio 10 d. re</text:span><text:span text:style-name="T74">dakcija) nustatytas piniginių kompensacijų už atskirus nekilnojamojo turto objektus (jų rūšis), kai sprendimai dėl nuosavybės teisių atkūrimo priimti įstatyme nustatytais laikotarpiais po šio straipsnio 2 dalyje nustatytų terminų pabaigos, mokėjimo teisini</text:span><text:span text:style-name="T75">s reguliavimas. Joje<text:s/></text:span><text:span text:style-name="T76">inter alia</text:span><text:span text:style-name="T77"><text:s/>įtvirtinta: „Tuo atveju, kai sprendimas atkurti nuosavybės teises priimtas po 2012 m. sausio 31 d., piliečiams piniginė kompensacija už valstybės išperkamą žemę, kuri nustatyta tvarka buvo priskirta miestų teritorijoms iki 1</text:span><text:span text:style-name="T78">995 m. birželio 1 d., Vyriausybės nustatyta tvarka mokama iš Valstybės biudžeto ir savivaldybių biudžetų finansinių rodiklių patvirtinimo įstatyme šiam tikslui numatytų lėšų.“</text:span></text:p>
      <text:p text:style-name="P79"><text:span text:style-name="T80">1.2</text:span><text:span text:style-name="T81">. Pažymėtina, kad nors pareiškėjo prašyme Konstituciniam Teismui nėra nur</text:span><text:span text:style-name="T82">odyta, kurių Kompensacijų už valstybės išperkamą nekilnojamąjį turtą įstatymo (2003 m. spalio 14 d. redakcija) 7 straipsnio (2005 m. gruodžio 23 d. redakcija) 4 dalies (2011 m. lapkričio 10 d. redakcija) nuostatų atitiktimi Konstitucijai jis abejoja, iš ja</text:span><text:span text:style-name="T83">me pateiktų argumentų matyti, kad pareiškėjas abejoja šiuo teisiniu reguliavimu tik tiek, kiek juo reguliuojami<text:s/></text:span><text:soft-page-break/><text:span text:style-name="T84">piniginių kompensacijų</text:span><text:span text:style-name="T85"><text:s/></text:span><text:span text:style-name="T86">už valstybės išperkamą</text:span><text:span text:style-name="T87"><text:s/></text:span><text:span text:style-name="T88">žemę, kuri nustatytąja tvarka buvo priskirta miestų teritorijoms iki 1995 m. birželio 1 d., kai sp</text:span><text:span text:style-name="T89">rendimas atkurti nuosavybės teises priimtas po 2012 m. sausio 31 d., mokėjimo santykiai.<text:s/></text:span></text:p>
      <text:p text:style-name="P90"><text:span text:style-name="T91">1.3</text:span><text:span text:style-name="T92">. Pažymėtina ir tai, kad pareiškėjas, grįsdamas savo abejones dėl Kompensacijų už valstybės išperkamą nekilnojamąjį turtą įstatymo (2003 m. spalio 14 d. redakc</text:span><text:span text:style-name="T93">ija) 7 straipsnio (2005 m. gruodžio 23 d. redakcija) 4 dalies (2011 m. lapkričio 10 d. redakcija) atitikties Konstitucijai, teigia, kad iš šio teisinio reguliavimo nėra aišku, kada piliečiams būtų išmokamos piniginės kompensacijos už valstybės išperkamą mi</text:span><text:span text:style-name="T94">estų žemę, miestų teritorijoms priskirtą iki 1995 m. birželio 1 d., jeigu sprendimai dėl nuosavybės teisių atkūrimo būtų priimti po 2012 m. sausio 31 d., nors teisinis reguliavimas, pagal kurį nustatomi paskirtų piniginių kompensacijų už įstatyme nurodytus</text:span><text:span text:style-name="T95"><text:s/>atskirus nekilnojamojo turto objektus (jų rūšis) dalių, kurios turi būti mokamos periodiškai, dydžiai ir mokėjimo terminai (periodiškumas), turi būti toks, kad būtų aišku, kokia piniginės kompensacijos dalis ir kada (kokiu periodiškumu) turi būti išmokėta</text:span><text:span text:style-name="T96"><text:s/>asmenims, turintiems teisę gauti šias kompensacijas.</text:span></text:p>
      <text:p text:style-name="P97"><text:span text:style-name="T98">Iš pareiškėjo argumentų matyti, kad jis ginčija Kompensacijų už valstybės išperkamą nekilnojamąjį turtą įstatymo (2003 m. spalio 14 d. redakcija) 7 straipsnio (2005 m. gruodžio 23 d. redakcija) 4 dalyje</text:span><text:span text:style-name="T99"><text:s/>(2011 m. lapkričio 10 d. redakcija) įtvirtintą piniginių kompensacijų</text:span><text:span text:style-name="T100"><text:s/></text:span><text:span text:style-name="T101">už valstybės išperkamą</text:span><text:span text:style-name="T102"><text:s/></text:span><text:span text:style-name="T103">žemę, kuri nustatytąja tvarka buvo priskirta miestų teritorijoms iki 1995 m. birželio 1 d., kai sprendimas atkurti nuosavybės teises priimtas po 2012 m. sausio 31</text:span><text:span text:style-name="T104"> d., mokėjimo teisinį reguliavimą tik tuo aspektu, kad juo, pasak pareiškėjo, nenustatyti šių piniginių kompensacijų mokėjimo terminai.</text:span></text:p>
      <text:p text:style-name="P105"><text:span text:style-name="T106">1.4</text:span><text:span text:style-name="T107">. Taigi pareiškėjo prašymas ištirti Kompensacijų už valstybės išperkamą nekilnojamąjį turtą įstatymo (2003 m. spa</text:span><text:span text:style-name="T108">lio 14 d. redakcija) 7 straipsnio (2005 m. gruodžio 23 d. redakcija) 4 dalies (2011 m. lapkričio 10 d. redakcija) atitiktį Konstitucijai traktuotinas kaip prašymas ištirti šio įstatymo 7 straipsnio (2005 m. gruodžio 23 d. redakcija) 4 dalies (2011 m. lapkr</text:span><text:span text:style-name="T109">ičio 10 d. redakcija) tiek, kiek joje nenustatyti piniginių kompensacijų už valstybės išperkamą žemę, kuri nustatytąja tvarka buvo priskirta miestų teritorijoms iki 1995 m. birželio 1 d., kai sprendimas atkurti nuosavybės teises priimtas po 2012 m. sausio<text:s/></text:span><text:span text:style-name="T110">31 d., mokėjimo terminai, atitiktį Konstitucijai.</text:span></text:p>
      <text:p text:style-name="P111"><text:span text:style-name="T112">2</text:span><text:span text:style-name="T113">. Vadinasi, Konstitucinis Teismas šioje konstitucinės justicijos byloje pagal pareiškėjo prašymą tirs, ar Kompensacijų už valstybės išperkamą nekilnojamąjį turtą įstatymo (2003 m. spalio 14 d.<text:s/></text:span><text:span text:style-name="T114">redakcija) 7 straipsnio (2005 m. gruodžio 23 d. redakcija) 4 dalis (2011 m. lapkričio 10 d. redakcija) tiek, kiek joje nenustatyti piniginių kompensacijų už valstybės išperkamą žemę, kuri nustatytąja tvarka buvo priskirta miestų teritorijoms iki 1995 m. bi</text:span><text:span text:style-name="T115">rželio 1 d., kai sprendimas atkurti nuosavybės teises priimtas po 2012 m. sausio 31 d., mokėjimo terminai, neprieštarauja konstituciniam teisinės valstybės principui.</text:span></text:p>
      <text:p text:style-name="P116"/>
      <text:p text:style-name="P117"><text:span text:style-name="T118">II</text:span></text:p>
      <text:p text:style-name="P119"/>
      <text:p text:style-name="P120"><text:span text:style-name="T121">1</text:span><text:span text:style-name="T122">. Seimas 1998 m. birželio 16 d. priėmė Lietuvos Respublikos kompensacijų už valstybės išperkamą nekilnojamąjį turtą dydžio, šaltinių, mokėjimo terminų bei tvarkos, taip pat garantijų ir lengvatų, numatytų Piliečių nuosavybės teisių į išlikusį nekilnojamąjį</text:span><text:span text:style-name="T123"><text:s/>turtą atkūrimo įstatyme, įstatymą, skirtą<text:s/></text:span><text:span text:style-name="T124">inter alia<text:s/></text:span><text:span text:style-name="T125">kompensacijų, numatytų Lietuvos Respublikos piliečiams pagal Piliečių nuosavybės teisių į išlikusį nekilnojamąjį turtą atkūrimo įstatymą už valstybės išperkamą nekilnojamąjį turtą, dydžiui, šaltiniams,<text:s/></text:span><text:span text:style-name="T126">mokėjimo terminams ir tvarkai reglamentuoti (1 straipsnis).</text:span></text:p>
      <text:p text:style-name="P127"><text:span text:style-name="T128">2</text:span><text:span text:style-name="T129">. Seimas 2003 m. spalio 14 d. priėmė Lietuvos Respublikos kompensacijų už valstybės išperkamą nekilnojamąjį turtą dydžio, šaltinių, mokėjimo terminų bei tvarkos, taip pat garantijų ir lengvat</text:span><text:span text:style-name="T130">ų, numatytų Piliečių nuosavybės teisių į išlikusį nekilnojamąjį turtą atkūrimo įstatyme, įstatymo pakeitimo įstatymą, įsigaliojusį 2003 m. spalio 31 d. Šio įstatymo 1 straipsniu Kompensacijų už valstybės išperkamą nekilnojamąjį turtą dydžio, šaltinių, mokė</text:span><text:span text:style-name="T131">jimo terminų bei tvarkos, taip pat garantijų ir lengvatų, numatytų Piliečių nuosavybės<text:s/></text:span><text:soft-page-break/><text:span text:style-name="T132">teisių į išlikusį nekilnojamąjį turtą atkūrimo įstatyme, įstatymas buvo pakeistas ir išdėstytas nauja redakcija,<text:s/></text:span><text:span text:style-name="T133">inter alia</text:span><text:span text:style-name="T134"><text:s/>buvo pakeistas jo pavadinimas: nuo šio įstaty</text:span><text:span text:style-name="T135">mo įsigaliojimo jis vadinamas Kompensacijų už valstybės išperkamą nekilnojamąjį turtą dydžio, šaltinių, mokėjimo terminų bei tvarkos, taip pat valstybės garantijų ir lengvatų, numatytų Piliečių nuosavybės teisių į išlikusį nekilnojamąjį turtą atkūrimo įsta</text:span><text:span text:style-name="T136">tyme, įstatymu.</text:span></text:p>
      <text:p text:style-name="P137"><text:span text:style-name="T138">2.1</text:span><text:span text:style-name="T139">. Kompensacijų už valstybės išperkamą nekilnojamąjį turtą įstatymas (2003 m. spalio 14 d. redakcija) buvo ne kartą keičiamas ir papildomas,<text:s/></text:span><text:span text:style-name="T140">inter alia</text:span><text:span text:style-name="T141"><text:s/>Seimui 2011 m. lapkričio 10 d. priėmus Lietuvos Respublikos kompensacijų už valstybė</text:span><text:span text:style-name="T142">s išperkamą nekilnojamąjį turtą dydžio, šaltinių, mokėjimo terminų bei tvarkos, taip pat valstybės garantijų ir lengvatų, numatytų Piliečių nuosavybės teisių į išlikusį nekilnojamąjį turtą atkūrimo įstatyme, įstatymo 7 straipsnio pakeitimo įstatymą, kuris<text:s/></text:span><text:span text:style-name="T143">įsigaliojo 2012 m. vasario 1 d. (su tam tikra išimtimi). Šio įstatymo 1 straipsniu buvo pakeista Kompensacijų už valstybės išperkamą nekilnojamąjį turtą įstatymo (2003 m. spalio 4 d. redakcija) 7 straipsnio (2005 m. gruodžio 23 d. redakcija) 4 dalis (2010 </text:span><text:span text:style-name="T144">m. sausio 19 d. redakcija).</text:span></text:p>
      <text:p text:style-name="P145"><text:span text:style-name="T146">Kompensacijų už valstybės išperkamą nekilnojamąjį turtą įstatymo (2003 m. spalio 14 d. redakcija) 7 straipsnio „Atlyginimo už valstybės išperkamą nekilnojamąjį turtą terminai“ (2005 m. gruodžio 23 d. redakcija) 4 dalyje (2011 m.</text:span><text:span text:style-name="T147"><text:s/>lapkričio 10 d. redakcija) tiek, kiek tiriama šioje byloje, buvo<text:s/></text:span><text:span text:style-name="T148">inter alia</text:span><text:span text:style-name="T149"><text:s/>nustatyta:</text:span></text:p>
      <text:p text:style-name="P150">„Tuo atveju, kai sprendimas atkurti nuosavybės teises priimtas po 2009 m. sausio 1 d. ir iki 2010 m. gruodžio 31 d., piliečiams piniginė kompensacija už išperkamą žemę,<text:s/>mišką, vandens telkinius išmokama 2011 metais, kai po 2011 m. sausio 1 d. – kitais kalendoriniais metais po tokio sprendimo priėmimo (išskyrus piniginę kompensaciją už valstybės išperkamą žemę, kuri nustatyta tvarka buvo priskirta miestų teritorijoms iki<text:s/>1995 m. birželio 1 d., kai sprendimas atkurti nuosavybės teises priimtas po 2012 m. sausio 31 d.). Tuo atveju, kai sprendimas atkurti nuosavybės teises priimtas po 2012 m. sausio 31 d., piliečiams piniginė kompensacija už valstybės išperkamą žemę, kuri nustatyta tvarka buvo priskirta miestų teritorijoms iki 1995 m. birželio 1 d., Vyriausybės nustatyta tvarka mokama iš Valstybės biudžeto ir savivaldybių biudžetų finansinių rodiklių patvirtinimo įstatyme šiam tikslui numatytų lėšų. &lt;...&gt;“</text:p>
      <text:p text:style-name="P151"><text:span text:style-name="T152">Taigi Kompensacijų u</text:span><text:span text:style-name="T153">ž valstybės išperkamą nekilnojamąjį turtą įstatymo (2003 m. spalio 14 d. redakcija) 7 straipsnio (2005 m. gruodžio 23 d. redakcija) 4 dalyje (2011 m. lapkričio 10 d. redakcija)<text:s/></text:span><text:span text:style-name="T154">inter alia</text:span><text:span text:style-name="T155"><text:s/>įtvirtintas bendrasis piniginių kompensacijų už išperkamą žemę, mišk</text:span><text:span text:style-name="T156">ą, vandens telkinius, kai sprendimas atkurti nuosavybės teises priimtas po 2011 m. sausio 1 d., mokėjimo teisinis reguliavimas, pagal kurį piniginė kompensacija išmokama kitais kalendoriniais metais po tokio sprendimo priėmimo.<text:s/></text:span></text:p>
      <text:p text:style-name="P157"><text:span text:style-name="T158">Nustatyta ir šio bendrojo p</text:span><text:span text:style-name="T159">iniginių kompensacijų mokėjimo teisinio reguliavimo, taikomo<text:s/></text:span><text:span text:style-name="T160">inter alia</text:span><text:span text:style-name="T161"><text:s/>mokant piniginę kompensaciją už valstybės išperkamą žemę, kai sprendimas atkurti nuosavybės teises priimtas po 2011 m. sausio 1 d., išimtis – jis netaikomas piniginėms kompensacijoms u</text:span><text:span text:style-name="T162">ž valstybės išperkamą žemę, kuri nustatytąja tvarka buvo priskirta miestų teritorijoms iki 1995 m. birželio 1 d., kai sprendimas atkurti nuosavybės teises priimtas po 2012 m. sausio 31 d.; piniginė kompensacija už šį nekilnojamąjį turtą mokama Vyriausybės<text:s/></text:span><text:span text:style-name="T163">nustatyta tvarka.</text:span></text:p>
      <text:p text:style-name="P164"><text:span text:style-name="T165">2.2</text:span><text:span text:style-name="T166">. Pažymėtina, kad Kompensacijų už valstybės išperkamą nekilnojamąjį turtą įstatymo (2003 m. spalio 14 d. redakcija) 7 straipsnio (2005 m. gruodžio 23 d. redakcija) 4 dalyje (2011 m. lapkričio 10 d. redakcija) neįtvirtintas galutini</text:span><text:span text:style-name="T167">s piniginių kompensacijų už valstybės išperkamą žemę, kuri nustatytąja tvarka buvo priskirta miestų teritorijoms iki 1995 m. birželio 1 d., kai sprendimas atkurti nuosavybės teises priimtas po 2012 m. sausio 31 d., išmokėjimo terminas.</text:span></text:p>
      <text:p text:style-name="P168"><text:span text:style-name="T169">3</text:span><text:span text:style-name="T170">. Kompensacij</text:span><text:span text:style-name="T171">ų už valstybės išperkamą nekilnojamąjį turtą įstatymo (2003 m. spalio 14 d. redakcija) 7 straipsnio (2005 m. gruodžio 23 d. redakcija) 4 dalies (2011 m. lapkričio 10 d. redakcija) nuostatos aiškintinos kitų šio įstatymo nuostatų, kuriomis nustatyti atlygin</text:span><text:span text:style-name="T172">imo už valstybės išperkamą nekilnojamąjį turtą terminai, kontekste.</text:span></text:p>
      <text:p text:style-name="P173"><text:span text:style-name="T174">3.1</text:span><text:span text:style-name="T175">. Kompensacijų už valstybės išperkamą nekilnojamąjį turtą įstatymo (2003 m. spalio 14 d. redakcija) 7 straipsnio (2005 m. gruodžio 23 d. redakcija) 1, 2 dalyse<text:s/></text:span><text:span text:style-name="T176">inter alia</text:span><text:span text:style-name="T177"><text:s/>nustatyta:</text:span></text:p>
      <text:p text:style-name="P178"><text:span text:style-name="T179">„</text:span><text:span text:style-name="T180">1</text:span><text:span text:style-name="T181">. Piniginės kompensacijos už išperkamus atskirus nekilnojamojo turto objektus (žemę, mišką, vandens telkinius, &lt;...&gt;) mokamos nuo sprendimo atkurti nuosavybės teises priėmimo dienos kasmet lygiomis dalimis, kurių dydis nustatomas pagal šio straipsnio 2 </text:span><text:span text:style-name="T182">dalyje nustatytus kompensacijų išmokėjimo terminus ir atsižvelgiant į tai, kokią sumą kiekvienam piliečiui liko išmokėti.</text:span></text:p>
      <text:p text:style-name="P183"><text:span text:style-name="T184">2</text:span><text:span text:style-name="T185">. Piniginės kompensacijos piliečiams išmokamos šiais terminais:</text:span></text:p>
      <text:p text:style-name="P186"><text:span text:style-name="T187">1</text:span><text:span text:style-name="T188">) už išperkamą žemę, mišką, vandens telkinius – iki 2009 m. sa</text:span><text:span text:style-name="T189">usio 1 d.; &lt;...&gt;.“</text:span></text:p>
      <text:p text:style-name="P190"><text:span text:style-name="T191">Taigi Kompensacijų už valstybės išperkamą nekilnojamąjį turtą įstatymo (2003 m. spalio 14 d. redakcija) 7 straipsnio (2005 m. gruodžio 23 d. redakcija) 1 dalyje įtvirtintas teisinis reguliavimas, pagal kurį piniginės kompensacijos<text:s/></text:span><text:span text:style-name="T192">už valstybės išperkamą nekilnojamąjį turtą,<text:s/></text:span><text:span text:style-name="T193">inter alia</text:span><text:span text:style-name="T194"><text:s/>už išperkamą žemę, turėjo būti mokamos šio straipsnio 2 dalyje nustatytais terminais.</text:span></text:p>
      <text:p text:style-name="P195"><text:span text:style-name="T196">Nagrinėjamos konstitucinės justicijos bylos kontekste pažymėtina, kad šiuo teisiniu reguliavimu, be kita ko, buvo nustatytas ir galutinis piniginių kompensacijų už valstybės išperkamą nekilnojamąjį turtą,<text:s/></text:span><text:span text:style-name="T197">inter alia</text:span><text:span text:style-name="T198"><text:s/>žemę, išmokėjimo terminas.<text:s/></text:span></text:p>
      <text:p text:style-name="P199"><text:span text:style-name="T200">3.2</text:span><text:span text:style-name="T201">. A</text:span><text:span text:style-name="T202">iškinant šioje konstitucinės justicijos byloje aktualias Kompensacijų už valstybės išperkamą nekilnojamąjį turtą įstatymo (2003 m. spalio 14 d. redakcija) 7 straipsnio (2005 m. gruodžio 23 d. redakcija) 4 dalies (2011 m. lapkričio 10 d. redakcija) nuostata</text:span><text:span text:style-name="T203">s šio straipsnio 1, 2 dalyse įtvirtinto teisinio reguliavimo kontekste, pažymėtina, kad įstatyme nustatytas skirtingas piniginių kompensacijų už valstybės išperkamą nekilnojamąjį turtą,<text:s/></text:span><text:span text:style-name="T204">inter alia</text:span><text:span text:style-name="T205"><text:s/>žemę, teisinis reguliavimas, atsižvelgiant į tai, kada prii</text:span><text:span text:style-name="T206">mtas sprendimas atkurti nuosavybės teises: pagal šio įstatymo 7 straipsnio (2005 m. gruodžio 23 d. redakcija) 1, 2 dalyse įtvirtintą teisinį reguliavimą piniginės kompensacijos už valstybės išperkamą nekilnojamąjį turtą turėjo būti išmokėtos iki įstatyme n</text:span><text:span text:style-name="T207">ustatytų galutinių piniginių kompensacijų išmokėjimo terminų (</text:span><text:span text:style-name="T208">inter alia</text:span><text:span text:style-name="T209"><text:s/>piniginė kompensacija už valstybės išperkamą žemę turėjo būti išmokėta iki 2009 m. sausio 1 d.); Kompensacijų už valstybės išperkamą nekilnojamąjį turtą įstatymo (2003 m. spalio 14 d.</text:span><text:span text:style-name="T210"><text:s/>redakcija) 7 straipsnio (2005 m. gruodžio 23 d. redakcija) 4 dalyje (2011 m. lapkričio 10 d. redakcija) įtvirtintu teisiniu reguliavimu buvo sudaryta galimybė pinigines kompensacijas už valstybės išperkamą nekilnojamąjį turtą mokėti ir pasibaigus šio stra</text:span><text:span text:style-name="T211">ipsnio 2 dalyje nustatytiems terminams; šiuo teisiniu reguliavimu nebuvo nustatytas galutinis piniginių kompensacijų už valstybės išperkamą žemę, kuri nustatytąja tvarka buvo priskirta miestų teritorijoms iki 1995 m. birželio 1 d., kai sprendimas atkurti n</text:span><text:span text:style-name="T212">uosavybės teises priimtas po 2012 m. sausio 31 d., išmokėjimo terminas.</text:span></text:p>
      <text:p text:style-name="P213"><text:span text:style-name="T214">4</text:span><text:span text:style-name="T215">. Apibendrinant Kompensacijų už valstybės išperkamą nekilnojamąjį turtą įstatyme (2003 m. spalio 14 d. redakcija) 7 straipsnio (2005 m. gruodžio 23 d. redakcija) 4 dalyje (2011 </text:span><text:span text:style-name="T216">m. lapkričio 10 d. redakcija) įtvirtintą ginčijamą teisinį reguliavimą šioje konstitucinės justicijos byloje aktualiu aspektu, konstatuotina, kad nei Kompensacijų už valstybės išperkamą nekilnojamąjį turtą įstatymo (2003 m. spalio 14 d. redakcija) 7 straip</text:span><text:span text:style-name="T217">snio (2005 m. gruodžio 23 d. redakcija) 4 dalyje (2011 m. lapkričio 10 d. redakcija), nei kitose šio įstatymo nuostatose nebuvo nustatytas galutinis piniginių kompensacijų už valstybės išperkamą žemę, kuri nustatytąja tvarka buvo priskirta miestų teritorij</text:span><text:span text:style-name="T218">oms iki 1995 m. birželio 1 d., kai sprendimas atkurti nuosavybės teises priimtas po 2012 m. sausio 31 d., išmokėjimo terminas.</text:span></text:p>
      <text:p text:style-name="P219"><text:span text:style-name="T220">5</text:span><text:span text:style-name="T221">. Šios konstitucinės justicijos bylos kontekste pažymėtina ir tai, kad Seimas 2012 m. lapkričio 13 d. priėmė Lietuvos Respub</text:span><text:span text:style-name="T222">likos kompensacijų už valstybės išperkamą nekilnojamąjį turtą dydžio, šaltinių, mokėjimo terminų bei tvarkos, taip pat valstybės garantijų ir lengvatų, numatytų Piliečių nuosavybės teisių į išlikusį nekilnojamąjį turtą atkūrimo įstatyme, įstatymo 3, 5, 6,<text:s/></text:span><text:span text:style-name="T223">7, 8 straipsnių pakeitimo ir 4 straipsnio pripažinimo netekusiu galios įstatymą, kuris įsigaliojo 2012 m. lapkričio 24 d.<text:s/></text:span></text:p>
      <text:soft-page-break/>
      <text:p text:style-name="P224">Nors šio įstatymo 5 straipsniu buvo pakeista Kompensacijų už valstybės išperkamą nekilnojamąjį turtą įstatymo (2003 m. spalio 14 d. redakcija) 7 straipsnio (2005 m. gruodžio 23 d. redakcija) 4 dalis (2011 m. lapkričio 10 d. redakcija), joje nustatytas kompensacijų už nekilnojamąjį turtą mokėjimo teisinis reguliavimas buvo pakeistas tik tiek, kiek jis susijęs su kompensacijomis už išperkamus gyvenamuosius namus, jų dalis, butus.</text:p>
      <text:p text:style-name="P225">Vadinasi, tuo aspektu, kuriuo šioje konstitucinės justicijos byloje tiriama Kompensacijų už valstybės išperkamą nekilnojamąjį turtą įstatymo (2003 m. spalio 14 d. redakcija) 7 straipsnio (2005 m. gruodžio 23 d. redakcija) 4 dalyje (2011 m. lapkričio 10 d. redakcija) nustatyto teisinio reguliavimo atitiktis Konstitucijai, kompensacijų už valstybės išperkamą nekilnojamąjį turtą mokėjimo teisinis reguliavimas nebuvo pakeistas.</text:p>
      <text:p text:style-name="P226"/>
      <text:p text:style-name="P227"><text:span text:style-name="T228">III</text:span></text:p>
      <text:p text:style-name="P229"/>
      <text:p text:style-name="P230"><text:span text:style-name="T231">1</text:span><text:span text:style-name="T232">. Šioje konstitucinės<text:s/></text:span><text:span text:style-name="T233">justicijos byloje tam tikru aspektu tiriama teisinio reguliavimo, susijusio su atlyginimu už valstybės išperkamą žemę, kuri nustatytąja tvarka buvo priskirta miestų teritorijoms iki 1995 m. birželio 1 d., kai sprendimas atkurti nuosavybės teises priimtas p</text:span><text:span text:style-name="T234">o 2012 m. sausio 31 d., atitiktis konstituciniam teisinės valstybės principui.</text:span></text:p>
      <text:p text:style-name="P235"><text:span text:style-name="T236">1.1</text:span><text:span text:style-name="T237">. Šiame kontekste pažymėtina, kad, kaip ne kartą yra konstatavęs Konstitucinis Teismas, konstitucinis teisinės valstybės principas yra universalus; jo turinys atsiskleidžia</text:span><text:span text:style-name="T238"><text:s/>įvairiose Konstitucijos nuostatose; šio principo esmė – teisės viešpatavimas; konstitucinis teisinės valstybės principas – itin talpus, jis apima daug įvairių tarpusavyje susijusių imperatyvų; juo turi būti vadovaujamasi ir kuriant teisę, ir ją įgyvendina</text:span><text:span text:style-name="T239">nt.<text:s/></text:span></text:p>
      <text:p text:style-name="P240"><text:span text:style-name="T241">1.2</text:span><text:span text:style-name="T242">. Konstitucinis Teismas yra konstatavęs ir tai, kad vienas esminių Konstitucijoje įtvirtinto teisinės valstybės principo elementų yra teisinis tikrumas ir teisinis aiškumas. Teisinio tikrumo ir teisinio aiškumo imperatyvas suponuoja tam tikrus<text:s/></text:span><text:span text:style-name="T243">privalomus reikalavimus teisiniam reguliavimui: jis privalo būti aiškus ir darnus, teisės normos turi būti formuluojamos tiksliai, jose negali būti dviprasmybių (</text:span><text:span text:style-name="T244">inter alia</text:span><text:span text:style-name="T245"><text:s/>Konstitucinio Teismo 2008 m. gruodžio 24 d., 2009 m. birželio 22 d. nutarimai, 2010</text:span><text:span text:style-name="T246"> m. balandžio 20 d. sprendimas, 2010 m. gegužės 13 d., 2013 m. vasario 20 d. nutarimai).<text:s/></text:span></text:p>
      <text:p text:style-name="P247"><text:span text:style-name="T248">1.3</text:span><text:span text:style-name="T249">. Konstitucinio Teismo aktuose ne kartą konstatuota ir tai, kad neatsiejami teisinės valstybės principo elementai yra teisėtų lūkesčių apsauga, teisinis tikrum</text:span><text:span text:style-name="T250">as ir teisinis saugumas; šie konstituciniai principai suponuoja valstybės pareigą užtikrinti teisinio reguliavimo tikrumą ir stabilumą, apsaugoti asmenų teises, gerbti teisėtus interesus ir teisėtus lūkesčius, vykdyti prisiimtus įsipareigojimus asmeniui; n</text:span><text:span text:style-name="T251">eužtikrinus asmens teisėtų lūkesčių apsaugos, teisinio tikrumo ir teisinio saugumo, nebūtų užtikrintas asmens pasitikėjimas valstybe ir teise (</text:span><text:span text:style-name="T252">inter alia</text:span><text:span text:style-name="T253"><text:s/>Konstitucinio Teismo 2003 m. kovo 4 d., 2013 m. vasario 15 d. nutarimai).</text:span></text:p>
      <text:p text:style-name="P254"><text:span text:style-name="T255">2</text:span><text:span text:style-name="T256">. Nagrinėjamos konsti</text:span><text:span text:style-name="T257">tucinės justicijos bylos kontekste vertinant ginčijamo atlyginimo už valstybės išperkamą žemę, kuri nustatytąja tvarka buvo priskirta miestų teritorijoms iki 1995 m. birželio 1 d., kai sprendimas atkurti nuosavybės teises priimtas po 2012 m. sausio 31 d.,<text:s/></text:span><text:span text:style-name="T258">teisinio reguliavimo atitiktį Konstitucijai atsižvelgtina<text:s/></text:span><text:span text:style-name="T259">inter alia</text:span><text:span text:style-name="T260"><text:s/>į oficialiosios konstitucinės nuosavybės teisių į išlikusį nekilnojamąjį turtą atkūrimo doktrinos nuostatas.<text:s/></text:span></text:p>
      <text:p text:style-name="P261"><text:span text:style-name="T262">2.1</text:span><text:span text:style-name="T263">. Konstitucinis Teismas yra konstatavęs, kad įstatymų leidėjas, reguliuo</text:span><text:span text:style-name="T264">damas paneigtų nuosavybės teisių atkūrimą, turi diskreciją nustatyti nuosavybės teisių atkūrimo sąlygas ir tvarką (</text:span><text:span text:style-name="T265">inter alia</text:span><text:span text:style-name="T266"><text:s/>Konstitucinio Teismo 2003 m. kovo 4 d., 2010 m. gruodžio 22 d., 2012 m. birželio 19 d., 2013 m. gegužės 30 d. nutarimai).</text:span></text:p>
      <text:p text:style-name="P267"><text:span text:style-name="T268">Įstatymu</text:span><text:span text:style-name="T269"><text:s/>nustatydamas nuosavybės teisių į išlikusį nekilnojamąjį turtą atkūrimo būdus, sąlygas ir tvarką, įstatymų leidėjas yra saistomas Konstitucijos normų ir principų,<text:s/></text:span><text:span text:style-name="T270">inter alia</text:span><text:span text:style-name="T271"><text:s/>konstitucinio teisinės valstybės principo, apimančio teisinį aiškumą, teisinį tikr</text:span><text:span text:style-name="T272">umą, teisinį saugumą, teisėtų lūkesčių apsaugą ir kitus reikalavimus; įstatymų leidėjas taip pat yra saistomas kitų Konstitucijos normų ir principų (</text:span><text:span text:style-name="T273">inter alia</text:span><text:span text:style-name="T274"><text:s/>Konstitucinio Teismo 2010 m. gruodžio 22 d., 2013 m. gegužės 30 d. nutarimai).</text:span></text:p>
      <text:p text:style-name="P275"><text:span text:style-name="T276">2.2</text:span><text:span text:style-name="T277">.<text:s/></text:span><text:span text:style-name="T278">Paminėtinos ir šios oficialiosios restitucijos – nuosavybės teisių atkūrimo – konstitucinės doktrinos nuostatos, susijusios su nuosavybės teisių apsauga:</text:span></text:p>
      <text:p text:style-name="P279">– kai įstatymo pagrindu yra atkuriamos nuosavybės teisės, jų gynybai visa apimtimi yra taikomos Konstitucijos 23 straipsnio normos; valstybės įgaliotai institucijai priėmus sprendimą atkurti asmeniui nuosavybės teises, tas asmuo įgyja nuosavybės teises, kurias saugo ir gina Konstitucijos 23 straipsnis;</text:p>
      <text:p text:style-name="P280"><text:span text:style-name="T281">– Konstitucijos 23 straipsnio nuostatos yra susijusios</text:span><text:span text:style-name="T282"><text:s/>su įvairiomis kitomis Konstitucijos nuostatomis,<text:s/></text:span><text:span text:style-name="T283">inter alia</text:span><text:span text:style-name="T284"><text:s/>su Konstitucijos 128 straipsnio 2 dalies nuostata, kad valstybinio turto valdymo, naudojimo ir disponavimo juo tvarką nustato įstatymas, taip pat su konstituciniais valdžių padalijimo ir teisinės</text:span><text:span text:style-name="T285"><text:s/>valstybės principais (Konstitucinio Teismo 2005 m. rugpjūčio 23 d. nutarimas).<text:s/></text:span></text:p>
      <text:p text:style-name="P286"><text:span text:style-name="T287">2.3</text:span><text:span text:style-name="T288">. Šiame kontekste pažymėtina, kad Konstitucinis Teismas 2005 m. rugpjūčio 23 d. nutarime<text:s/></text:span><text:span text:style-name="T289">inter alia</text:span><text:span text:style-name="T290"><text:s/>konstatavo, jog iš Konstitucijos 128 straipsnio 2 dalies, 23 straips</text:span><text:span text:style-name="T291">nio 1, 2 dalių, aiškinamų kartu su konstituciniu valdžių padalijimo principu bei konstituciniu teisinės valstybės principu, apimančiu<text:s/></text:span><text:span text:style-name="T292">inter alia</text:span><text:span text:style-name="T293"><text:s/>teisinio tikrumo, teisinio saugumo, teisėtų lūkesčių apsaugos reikalavimus, išplaukia, kad svarbiausi piniginių</text:span><text:span text:style-name="T294"><text:s/>kompensacijų skyrimo ir mokėjimo santykių elementai turi būti nustatomi įstatymu.</text:span></text:p>
      <text:p text:style-name="P295">Konstitucinis Teismas, 2005 m. rugpjūčio 23 d. nutarime plėtodamas šią doktrininę nuostatą, konstatavo ir tai, kad:</text:p>
      <text:p text:style-name="P296">– terminai, iki kurių turi būti baigta mokėti pinigines kompensacijas už įstatyme nurodytus atskirus nekilnojamojo turto objektus (jų rūšis), gali būti nustatomi tik įstatymu; iš įstatyme nustatyto teisinio reguliavimo turi būti aišku, kokie yra galutiniai piniginių kompensacijų išmokėjimo terminai;</text:p>
      <text:p text:style-name="P297"><text:span text:style-name="T298">–<text:s/></text:span><text:span text:style-name="T299">įstatymu n</text:span><text:span text:style-name="T300">ustatydamas piniginių kompensacijų už įstatyme nurodytus atskirus nekilnojamojo turto objektus (jų rūšis) dydžius bei paskirtų piniginių kompensacijų už įstatyme nurodytus atskirus nekilnojamojo turto objektus (jų rūšis) dalių, jeigu piniginės kompensacijo</text:span><text:span text:style-name="T301">s turi būti mokamos dalimis periodiškai, dydžius ir mokėjimo terminus (periodiškumą), įstatymų leidėjas turi tam tikrą diskreciją: jis gali pats įstatymu nustatyti piniginių kompensacijų už įstatyme nurodytus atskirus nekilnojamojo turto objektus (jų rūšis</text:span><text:span text:style-name="T302">) dydžius bei paskirtų piniginių kompensacijų už įstatyme nurodytus atskirus nekilnojamojo turto objektus (jų rūšis) dalių, jeigu piniginės kompensacijos turi būti mokamos dalimis periodiškai, dydžius ir mokėjimo terminus (periodiškumą); tačiau įstatymų le</text:span><text:span text:style-name="T303">idėjas gali pasirinkti ir kitą būdą – įstatyme įtvirtinti aiškius kriterijus, pagal kuriuos piniginių kompensacijų už įstatyme nurodytus atskirus nekilnojamojo turto objektus (jų rūšis) dydžius ir (arba) paskirtų piniginių kompensacijų už įstatyme nurodytu</text:span><text:span text:style-name="T304">s atskirus nekilnojamojo turto objektus (jų rūšis) dalių, jeigu piniginės kompensacijos turi būti mokamos dalimis periodiškai, dydžius ir mokėjimo terminus (periodiškumą) galėtų nustatyti Vyriausybė.</text:span></text:p>
      <text:p text:style-name="P305"><text:span text:style-name="T306">Pažymėta, kad būtinumas aiškiai nustatyti, kokia paskirt</text:span><text:span text:style-name="T307">os piniginės kompensacijos dalis ir kada (kokiu periodiškumu) turi būti išmokėta asmenims, turintiems teisę gauti piniginę kompensaciją, yra teisinė garantija, kad valstybė savo prisiimtus įsipareigojimus įvykdys įstatyme nustatytais terminais, kad nebus p</text:span><text:span text:style-name="T308">ažeistos asmens konstitucinės nuosavybės teisės.</text:span></text:p>
      <text:p text:style-name="P309"><text:span text:style-name="T310">2.4</text:span><text:span text:style-name="T311">. Nagrinėjamos konstitucinės justicijos bylos kontekste pažymėtina ir tai, jog Konstitucinis Teismas 2005 m. rugpjūčio 23 d. nutarime, be kita ko, yra konstatavęs ir tai, kad:</text:span></text:p>
      <text:p text:style-name="P312"><text:span text:style-name="T313">– valstybė nutarė, kad p</text:span><text:span text:style-name="T314">aneigtos nuosavybės teisės turi būti atkurtos, taip pat tai, kad buvo priimtas restitucijos santykius reguliuojantis įstatymas ir pradėtas įgyvendinti nuosavybės teisių atkūrimas, reiškia, jog valstybė prisiėmė įsipareigojimą įstatyme nustatytais būdais, s</text:span><text:span text:style-name="T315">ąlygomis ir tvarka, taip pat įstatyme nustatytais terminais atkurti nuosavybės teises; kartu valstybei (jos institucijoms) atsirado pareiga skirti nuosavybės teisių atkūrimui (</text:span><text:span text:style-name="T316">inter alia</text:span><text:span text:style-name="T317"><text:s/>piniginėms kompensacijoms už valstybės išperkamą nekilnojamąjį turtą<text:s/></text:span><text:span text:style-name="T318">mokėti) būtinas lėšas, kitus finansinius ir materialinius išteklius;</text:span></text:p>
      <text:soft-page-break/>
      <text:p text:style-name="P319"><text:span text:style-name="T320">– Konstitucija apskritai neužkerta kelio įstatymų leidėjui prireikus pailginti terminus, iki kurių turi būti baigta mokėti pinigines kompensacijas, ir keisti anksčiau nustatytą piniginių<text:s/></text:span><text:span text:style-name="T321">kompensacijų mokėjimo periodiškumą,<text:s/></text:span><text:span text:style-name="T322">inter alia</text:span><text:span text:style-name="T323"><text:s/>nustatyti tokį teisinį reguliavimą, kuris būtų mažiau palankus asmenims, turintiems teisę gauti pinigines kompensacijas; bet nustatyti tokį – asmenims, turintiems teisę gauti pinigines kompensacijas, mažiau pa</text:span><text:span text:style-name="T324">lankų – teisinį reguliavimą galima tik išimtiniais atvejais, kai tai yra konstituciškai pateisinama;<text:s/></text:span></text:p>
      <text:p text:style-name="P325"><text:span text:style-name="T326">– konstituciškai pateisinamas yra<text:s/></text:span><text:span text:style-name="T327">inter alia</text:span><text:span text:style-name="T328"><text:s/>toks atvejis, kai dėl ypatingų aplinkybių valstybėje susidaro ypač sunki ekonominė ir finansinė padėtis ir ne</text:span><text:span text:style-name="T329">pailginus anksčiau įstatymais nustatytų terminų, iki kurių turi būti baigta mokėti pinigines kompensacijas, ir (arba) anksčiau nustatyto piniginių kompensacijų mokėjimo periodiškumo nepakeitus į mažiau palankų asmenims, turintiems teisę gauti šias kompensa</text:span><text:span text:style-name="T330">cijas, Konstitucijos saugomoms vertybėms būtų padaryta didesnė žala negu ta, kuri galėtų atsirasti dėl to, kad terminai, iki kurių turi būti baigta mokėti pinigines kompensacijas, nebūtų pailginti ir (arba) anksčiau nustatytas piniginių kompensacijų mokėji</text:span><text:span text:style-name="T331">mo periodiškumas nebūtų pakeistas į mažiau palankų asmenims, turintiems teisę gauti šias kompensacijas;</text:span></text:p>
      <text:p text:style-name="P332">– dėl objektyvių priežasčių pailgindamas anksčiau nustatytus terminus, iki kurių turi būti baigta mokėti pinigines kompensacijas, keisdamas anksčiau nustatytą piniginių kompensacijų mokėjimo periodiškumą įstatymų leidėjas turi paisyti konstitucinių teisinio aiškumo, teisinio tikrumo, teisinio saugumo, teisėtų lūkesčių apsaugos reikalavimų, kurie suponuoja įstatymų leidėjo pareigą ir tokiais atvejais įstatymais nustatyti tokį teisinį reguliavimą, kad būtų aišku, iki kada bus baigta mokėti pinigines kompensacijas, taip pat kokia piniginių kompensacijų dalis ir kada bus mokama asmenims, turintiems teisę gauti šias kompensacijas;</text:p>
      <text:p text:style-name="P333"><text:span text:style-name="T334">– konstituciniai teisinio tikr</text:span><text:span text:style-name="T335">umo, teisinio saugumo, teisėtų lūkesčių apsaugos reikalavimai suponuoja ir tai, kad terminai, iki kurių turi būti baigta</text:span><text:span text:style-name="T336"><text:s/></text:span><text:span text:style-name="T337">mokėti pinigines kompensacijas, negali būti nepagrįstai ilgi, jie negali būti ir pailginami nepagrįstai ilgam laikui, nes nepagrįstai i</text:span><text:span text:style-name="T338">lgi nuosavybės teisių į išlikusį nekilnojamąjį turtą atkūrimo terminai, ypač nepagrįstas jų pailginimas (</text:span><text:span text:style-name="T339">inter alia</text:span><text:span text:style-name="T340"><text:s/>nevienkartinis pratęsimas), gali iškreipti patį nuosavybės teisių į išlikusį nekilnojamąjį turtą atkūrimo institutą, pažeisti asmens konstit</text:span><text:span text:style-name="T341">ucines nuosavybės teises, taip pat kitas teises, pakirsti žmonių pasitikėjimą valstybe ir teise.</text:span></text:p>
      <text:p text:style-name="P342"><text:span text:style-name="T343">3</text:span><text:span text:style-name="T344">.</text:span><text:span text:style-name="T345"><text:s/></text:span><text:span text:style-name="T346">Nagrinėjamos konstitucinės justicijos bylos kontekste pažymėtina, kad pagal Konstituciją,<text:s/></text:span><text:span text:style-name="T347">inter alia</text:span><text:span text:style-name="T348"><text:s/>jos 23 straipsnio 1, 2 dalis, 128 straipsnio 2 da</text:span><text:span text:style-name="T349">lį, konstitucinį teisinės valstybės principą, įstatymų leidėjas, įgyvendindamas jam suteiktą diskreciją nustatyti nuosavybės teisių atkūrimo sąlygas ir tvarką, siekdamas nepažeisti asmens konstitucinių nuosavybės teisių ir užtikrinti asmens pasitikėjimą va</text:span><text:span text:style-name="T350">lstybe ir teise, privalo, įtvirtindamas piniginių kompensacijų už atskirus nekilnojamojo turto objektus (jų rūšis) mokėjimo teisinį reguliavimą, įstatyme nustatyti<text:s/></text:span><text:span text:style-name="T351">inter alia</text:span><text:span text:style-name="T352"><text:s/>galutinius piniginių kompensacijų už įstatyme nurodytus atskirus nekilnojamojo tu</text:span><text:span text:style-name="T353">rto objektus (jų rūšis) išmokėjimo terminus.<text:s/></text:span></text:p>
      <text:p text:style-name="P354"><text:span text:style-name="T355">Pažymėtina ir tai, kad šie terminai privalo būti nustatyti paisant Konstitucijos normų ir principų,<text:s/></text:span><text:span text:style-name="T356">inter alia</text:span><text:span text:style-name="T357"><text:s/>konstitucinių teisinės valstybės, teisingumo ir protingumo imperatyvų, ir atsižvelgiant į valstybės</text:span><text:span text:style-name="T358"><text:s/>finansines bei materialines galimybes,<text:s/></text:span><text:span text:style-name="T359">inter alia</text:span><text:span text:style-name="T360"><text:s/>į valstybės galimybes vykdyti savo prisiimtus įsipareigojimus esant ypač sunkiai ekonominei ir finansinei padėčiai.</text:span></text:p>
      <text:p text:style-name="P361"><text:span text:style-name="T362">4</text:span><text:span text:style-name="T363">. Paminėtina ir tai, kad Konstitucinio Teismo doktrinoje yra ne kartą konstatuota, j</text:span><text:span text:style-name="T364">og Konstitucinis Teismas pagal pareiškėjo prašymą tirdamas, ar ginčijamas teisės aktas (jo dalis) neprieštarauja pareiškėjo nurodytiems Konstitucijos straipsniams (jų dalims), kartu tiria ir tai, ar šis teisės aktas (jo dalis) neprieštarauja Konstitucijai </text:span><text:span text:style-name="T365">– vieningai, darniai sistemai (Konstitucinio Teismo 2002 m. gruodžio 24 d., 2003 m. gegužės 30 d. nutarimai).</text:span></text:p>
      <text:p text:style-name="P366">Konstitucinis Teismas yra konstatavęs ir tai, kad pareiškėjo nurodytuose Konstitucijos straipsniuose (jų dalyse) išdėstytų normų negalima interpretuoti jas atribojus nuo kitų Konstitucijos normų, taip pat kad Konstitucinis Teismas, nustatęs, jog ginčijamas aktas (jo<text:s/><text:soft-page-break/>dalis) prieštarauja pareiškėjo nenurodytiems Konstitucijos straipsniams (jų dalims), turi įgaliojimus tai konstatuoti (2000 m. birželio<text:s/>13 d., 2003 m. gegužės 30 d. nutarimai).<text:s/></text:p>
      <text:p text:style-name="P367"/>
      <text:p text:style-name="P368"><text:span text:style-name="T369">IV</text:span></text:p>
      <text:p text:style-name="P370"/>
      <text:p text:style-name="P371"><text:span text:style-name="T372">Dėl Kompensacijų už valstybės išperkamą nekilnojamąjį turtą dydžio, šaltinių, mokėjimo terminų bei tvarkos, taip pat valstybės garantijų ir lengvatų, numatytų Piliečių nuosavybės teisių į išlikusį<text:s/></text:span><text:span text:style-name="T373">nekilnojamąjį turtą atkūrimo įstatyme, įstatymo (2003 m. spalio 14 d. redakcija) 7 straipsnio (2005 m. gruodžio 23 d. redakcija) 4 dalies (2011 m. lapkričio 10 d. redakcija) atitikties konstituciniam teisinės valstybės principui.</text:span></text:p>
      <text:p text:style-name="P374"><text:span text:style-name="T375">1</text:span><text:span text:style-name="T376">. Minėta, kad šioje k</text:span><text:span text:style-name="T377">onstitucinės justicijos byloje pagal pareiškėjo prašymą tiriama Kompensacijų už valstybės išperkamą nekilnojamąjį turtą įstatymo (2003 m. spalio 14 d. redakcija) 7 straipsnio (2005 m. gruodžio 23 d. redakcija) 4 dalyje (2011 m. lapkričio 10 d. redakcija) į</text:span><text:span text:style-name="T378">tvirtinto teisinio reguliavimo tiek, kiek</text:span><text:span text:style-name="T379"><text:s/></text:span><text:span text:style-name="T380">juo nenustatyti piniginių kompensacijų už valstybės išperkamą žemę, kuri nustatytąja tvarka buvo priskirta miestų teritorijoms iki 1995 m. birželio 1 d., kai sprendimas atkurti nuosavybės teises priimtas po 2012 m.</text:span><text:span text:style-name="T381"><text:s/>sausio 31 d., mokėjimo terminai, atitiktis konstituciniam teisinės valstybės principui.</text:span></text:p>
      <text:p text:style-name="P382"><text:span text:style-name="T383">2</text:span><text:span text:style-name="T384">. Minėta, kad Kompensacijų už valstybės išperkamą nekilnojamąjį turtą įstatymo (2003 m. spalio 14 d. redakcija) 7 straipsnio „Atlyginimo už valstybės išperkamą ne</text:span><text:span text:style-name="T385">kilnojamąjį turtą terminai“ (2005 m. gruodžio 23 d. redakcija) 4 dalyje (2011 m. lapkričio 10 d. redakcija) buvo<text:s/></text:span><text:span text:style-name="T386">inter alia</text:span><text:span text:style-name="T387"><text:s/>nustatyta: „Tuo atveju, kai sprendimas atkurti nuosavybės teises priimtas po 2012 m. sausio 31 d., piliečiams piniginė kompensacija<text:s/></text:span><text:span text:style-name="T388">už valstybės išperkamą žemę, kuri nustatyta tvarka buvo priskirta miestų teritorijoms iki 1995 m. birželio 1 d., Vyriausybės nustatyta tvarka mokama iš Valstybės biudžeto ir savivaldybių biudžetų finansinių rodiklių patvirtinimo įstatyme šiam tikslui numat</text:span><text:span text:style-name="T389">ytų lėšų.“</text:span></text:p>
      <text:p text:style-name="P390"><text:span text:style-name="T391">3</text:span><text:span text:style-name="T392">. Pareiškėjo nuomone, iš Kompensacijų už valstybės išperkamą nekilnojamąjį turtą įstatymo (2003 m. spalio 14 d. redakcija) 7 straipsnio (2005 m. gruodžio 23 d. redakcija) 4 dalyje (2011 m. lapkričio 10 d. redakcija) įtvirtinto teisinio regu</text:span><text:span text:style-name="T393">liavimo nėra aišku, kada piliečiams būtų išmokamos piniginės kompensacijos už valstybės išperkamą miestų žemę, nustatytąja tvarka miestų teritorijoms priskirtą iki 1995 m. birželio 1 d., jeigu sprendimai atkurti nuosavybės teises būtų priimti po 2012 m. sa</text:span><text:span text:style-name="T394">usio 31 d. Dėl to, pasak pareiškėjo, ginčijamas teisinis reguliavimas prieštarauja konstituciniam teisinės valstybės principui.<text:s/></text:span></text:p>
      <text:p text:style-name="P395"><text:span text:style-name="T396">4</text:span><text:span text:style-name="T397">. Sprendžiant dėl Kompensacijų už valstybės išperkamą nekilnojamąjį turtą įstatymo (2003 m. spalio 14 d. redakcija) 7 stra</text:span><text:span text:style-name="T398">ipsnio (2005 m. gruodžio 23 d. redakcija) 4 dalyje (2011 m. lapkričio 10 d. redakcija) įtvirtinto teisinio reguliavimo nurodytąja apimtimi atitikties Konstitucijai pažymėtina, kad, kaip minėta, pagal Konstituciją,<text:s/></text:span><text:span text:style-name="T399">inter alia</text:span><text:span text:style-name="T400"><text:s/>jos 23 straipsnio 1, 2 dalis, 1</text:span><text:span text:style-name="T401">28 straipsnio 2 dalį, konstitucinį teisinės valstybės principą, įstatymų leidėjas, įgyvendindamas jam suteiktą diskreciją nustatyti nuosavybės teisių atkūrimo sąlygas ir tvarką, siekdamas nepažeisti asmens konstitucinių nuosavybės teisių ir užtikrinti asme</text:span><text:span text:style-name="T402">ns pasitikėjimą valstybe ir teise, privalo, įtvirtindamas piniginių kompensacijų už atskirus nekilnojamojo turto objektus (jų rūšis) mokėjimo teisinį reguliavimą, įstatyme nustatyti<text:s/></text:span><text:span text:style-name="T403">inter alia</text:span><text:span text:style-name="T404"><text:s/>galutinius piniginių kompensacijų už įstatyme nurodytus atskiru</text:span><text:span text:style-name="T405">s nekilnojamojo turto objektus (jų rūšis) išmokėjimo terminus.</text:span></text:p>
      <text:p text:style-name="P406"><text:span text:style-name="T407">4.1</text:span><text:span text:style-name="T408">. Minėta, kad nei Kompensacijų už valstybės išperkamą nekilnojamąjį turtą įstatymo (2003 m. spalio 14 d. redakcija) 7 straipsnio (2005 m. gruodžio 23 d. redakcija) 4 dalyje (2011 m. lapkri</text:span><text:span text:style-name="T409">čio 10 d. redakcija), nei kitose šio įstatymo nuostatose nebuvo nustatytas galutinis piniginių kompensacijų už valstybės išperkamą žemę, kuri nustatytąja tvarka buvo priskirta miestų teritorijoms iki 1995 m. birželio 1 d., kai sprendimas atkurti nuosavybės</text:span><text:span text:style-name="T410"><text:s/>teises priimtas po 2012 m. sausio 31 d., išmokėjimo terminas.</text:span></text:p>
      <text:p text:style-name="P411"><text:span text:style-name="T412">4.2</text:span><text:span text:style-name="T413">. Taigi įstatymų leidėjas, reguliuodamas piniginių kompensacijų už valstybės išperkamą žemę, kuri nustatytąja tvarka buvo priskirta miestų teritorijoms iki 1995 m. birželio 1 d., kai spr</text:span><text:span text:style-name="T414">endimas atkurti nuosavybės teises priimtas po 2012 m. sausio 31 d., mokėjimo<text:s/></text:span><text:soft-page-break/><text:span text:style-name="T415">santykius, įtvirtino tokį teisinį reguliavimą, kuriuo nenustatė vieno svarbiausių su šiomis piniginėmis kompensacijomis susijusių elementų – galutinio jų išmokėjimo termino.<text:s/></text:span></text:p>
      <text:p text:style-name="P416"><text:span text:style-name="T417">Taip</text:span><text:span text:style-name="T418"><text:s/>įstatymų leidėjas nesilaikė iš Konstitucijos,<text:s/></text:span><text:span text:style-name="T419">inter alia</text:span><text:span text:style-name="T420"><text:s/>jos 23 straipsnio 1 ir 2 dalių, 128 straipsnio 2 dalies, konstitucinio teisinės valstybės principo, kylančio reikalavimo galutinį šių piniginių kompensacijų išmokėjimo terminą, kaip vieną svarbiausi</text:span><text:span text:style-name="T421">ų su šiomis piniginėmis kompensacijomis susijusių elementų, nustatyti įstatyme.</text:span></text:p>
      <text:p text:style-name="P422"><text:span text:style-name="T423">Vadinasi, Kompensacijų už valstybės išperkamą nekilnojamąjį turtą įstatymo (2003 m. spalio 14 d. redakcija) 7 straipsnio (2005 m. gruodžio 23 d. redakcija) 4 dalyje (2011 m. la</text:span><text:span text:style-name="T424">pkričio 10 d. redakcija) įtvirtintas piniginių kompensacijų</text:span><text:span text:style-name="T425"><text:s/></text:span><text:span text:style-name="T426">už valstybės išperkamą</text:span><text:span text:style-name="T427"><text:s/></text:span><text:span text:style-name="T428">žemę, kuri nustatytąja tvarka buvo priskirta miestų teritorijoms iki 1995 m. birželio 1 d., kai sprendimas atkurti nuosavybės teises priimtas po 2012 m. sausio 31 d., mokėji</text:span><text:span text:style-name="T429">mo teisinis reguliavimas tiek, kiek juo nebuvo nustatytas galutinis šių piniginių kompensacijų išmokėjimo terminas, buvo nesuderinamas su Konstitucijos 23 straipsnio 1 ir 2 dalimis, 128 straipsnio 2 dalimi, konstituciniu teisinės valstybės principu.</text:span></text:p>
      <text:p text:style-name="P430"><text:span text:style-name="T431">4.3</text:span><text:span text:style-name="T432">. Atsižvelgiant į išdėstytus argumentus darytina išvada, kad Kompensacijų už valstybės išperkamą nekilnojamąjį turtą įstatymo (2003 m. spalio 14 d. redakcija) 7 straipsnio (2005 m. gruodžio 23 d. redakcija) 4 dalis (2011 m. lapkričio 10 d. redakcija) tiek</text:span><text:span text:style-name="T433">, kiek joje nebuvo nustatytas galutinis piniginių kompensacijų už valstybės išperkamą žemę, kuri nustatytąja tvarka buvo priskirta miestų teritorijoms iki 1995 m. birželio 1 d., kai sprendimas atkurti nuosavybės teises priimtas po 2012 m. sausio 31 d., išm</text:span><text:span text:style-name="T434">okėjimo terminas, prieštaravo Konstitucijos 23 straipsnio 1, 2 dalims, 128 straipsnio 2 daliai, konstituciniam teisinės valstybės principui.<text:s/></text:span></text:p>
      <text:p text:style-name="P435"><text:span text:style-name="T436">4.4</text:span><text:span text:style-name="T437">. Nagrinėjamos konstitucinės justicijos bylos kontekste pažymėtina, kad Įstatymų leidėjui, kuris pagal Kons</text:span><text:span text:style-name="T438">tituciją privalo įstatyme nustatyti<text:s/></text:span><text:span text:style-name="T439">inter alia</text:span><text:span text:style-name="T440"><text:s/>vieną svarbiausių su piniginėmis kompensacijomis susijusių elementų – terminus, iki kurių turi būti baigta mokėti pinigines kompensacijas už įstatyme nurodytus atskirus nekilnojamojo turto objektus (jų rūšis),</text:span><text:span text:style-name="T441"><text:s/>nenustačius galutinio piniginių kompensacijų už valstybės išperkamą žemę, kuri nustatytąja tvarka buvo priskirta miestų teritorijoms iki 1995 m. birželio 1 d., kai sprendimas atkurti nuosavybės teises priimtas po 2012 m. sausio 31 d., išmokėjimo termino,<text:s/></text:span><text:span text:style-name="T442">buvo pažeisti esminiai iš Konstitucijos kylantys reikalavimai, todėl ginčijamo teisinio reguliavimo suderinamumas su konstituciniais reikalavimais kitais nei minėtasis aspektais negali būti vertinamas.<text:s/></text:span></text:p>
      <text:p text:style-name="P443"><text:span text:style-name="T444">Taigi nustatęs, kad Kompensacijų už valstybės išperka</text:span><text:span text:style-name="T445">mą nekilnojamąjį turtą įstatymo (2003 m. spalio 14 d. redakcija) 7 straipsnio (2005 m. gruodžio 23 d. redakcija) 4 dalyje (2011 m. lapkričio 10 d. redakcija) įtvirtintas piniginių kompensacijų</text:span><text:span text:style-name="T446"><text:s/></text:span><text:span text:style-name="T447">už valstybės išperkamą</text:span><text:span text:style-name="T448"><text:s/></text:span><text:span text:style-name="T449">žemę, kuri nustatytąja tvarka buvo prisk</text:span><text:span text:style-name="T450">irta miestų teritorijoms iki 1995 m. birželio 1 d., kai sprendimas atkurti nuosavybės teises priimtas po 2012 m. sausio 31 d., mokėjimo teisinis reguliavimas tiek, kiek nurodyta, prieštaravo Konstitucijai, Konstitucinis Teismas toliau netirs šio teisinio r</text:span><text:span text:style-name="T451">eguliavimo atitikties Konstitucijai kitais aspektais.<text:s/></text:span></text:p>
      <text:p text:style-name="P452"><text:span text:style-name="T453">5</text:span><text:span text:style-name="T454">. Kaip minėta, Seimas 2012 m. lapkričio 13 d. priėmė Kompensacijų už valstybės išperkamą nekilnojamąjį turtą dydžio, šaltinių, mokėjimo terminų bei tvarkos, taip pat valstybės garantijų ir lengvatų, numatytų piliečių nuosavybės teisių į išlikusį nekilnojam</text:span><text:span text:style-name="T455">ąjį turtą atkūrimo įstatyme, įstatymo 3, 5, 6, 7, 8 straipsnių pakeitimo ir 4 straipsnio pripažinimo netekusiu galios įstatymą, kuris įsigaliojo 2012 m. lapkričio 24 d.<text:s/></text:span></text:p>
      <text:p text:style-name="P456"><text:span text:style-name="T457">5.1</text:span><text:span text:style-name="T458">. Minėta, kad nors šio įstatymo 5 straipsniu buvo pakeista Kompensacijų už valsty</text:span><text:span text:style-name="T459">bės išperkamą nekilnojamąjį turtą įstatymo (2003 m. spalio 14 d. redakcija) 7 straipsnio (2005 m. gruodžio 23 d. redakcija) 4 dalis (2011 m. lapkričio 10 d. redakcija), joje nustatytas kompensacijų už valstybės išperkamą nekilnojamąjį turtą mokėjimo teisin</text:span><text:span text:style-name="T460">is reguliavimas buvo pakeistas tik tiek, kiek jis susijęs su kompensacijomis už išperkamus gyvenamuosius namus, jų dalis, butus; tuo aspektu, kuriuo Kompensacijų už valstybės išperkamą nekilnojamąjį turtą įstatymo (2003 m. spalio 14 d. redakcija) 7 straips</text:span><text:span text:style-name="T461">nio (2005 m. gruodžio 23 d. redakcija) 4 dalyje (2011 m. lapkričio 10 d. redakcija) nustatyto teisinio reguliavimo<text:s/></text:span><text:soft-page-break/><text:span text:style-name="T462">atitiktis Konstitucijai tiriama šioje konstitucinės justicijos byloje, kompensacijų už nekilnojamąjį turtą mokėjimo teisinis reguliavimas neb</text:span><text:span text:style-name="T463">uvo pakeistas.</text:span></text:p>
      <text:p text:style-name="P464"><text:span text:style-name="T465">5.2</text:span><text:span text:style-name="T466">. Šiame Konstitucinio Teismo nutarime konstatuota, kad Kompensacijų už valstybės išperkamą nekilnojamąjį turtą įstatymo (2003 m. spalio 14 d. redakcija) 7 straipsnio (2005 m. gruodžio 23 d. redakcija) 4 dalis (2011 m. lapkričio 10 d.<text:s/></text:span><text:span text:style-name="T467">redakcija) tiek, kiek joje nebuvo nustatytas galutinis piniginių kompensacijų už valstybės išperkamą žemę, kuri nustatytąja tvarka buvo priskirta miestų teritorijoms iki 1995 m. birželio 1 d., kai sprendimas atkurti nuosavybės teises priimtas po 2012 m. sa</text:span><text:span text:style-name="T468">usio 31 d., išmokėjimo terminas, prieštaravo Konstitucijos 23 straipsnio 1, 2 dalims, 128 straipsnio 2 daliai, konstituciniam teisinės valstybės principui.<text:s/></text:span></text:p>
      <text:p text:style-name="P469"><text:span text:style-name="T470">Tai konstatavus, konstatuotina ir tai, kad Kompensacijų už valstybės išperkamą nekilnojamąjį turtą<text:s/></text:span><text:span text:style-name="T471">įstatymo (2003 m. spalio 14 d. redakcija) 7 straipsnio (2005 m. gruodžio 23 d. redakcija) 4 dalyje (2012 m. lapkričio 13 d. redakcija) tiek, kiek joje nėra nustatytas galutinis piniginių kompensacijų už valstybės išperkamą žemę, kuri nustatytąja tvarka buv</text:span><text:span text:style-name="T472">o priskirta miestų teritorijoms iki 1995 m. birželio 1 d., kai sprendimas atkurti nuosavybės teises priimtas po 2012 m. sausio 31 d., išmokėjimo terminas, nėra paisoma iš Konstitucijos 23 straipsnio 1, 2 dalių, 128 straipsnio 2 dalies, konstitucinio teisin</text:span><text:span text:style-name="T473">ės valstybės principo kylančių reikalavimų.<text:s/></text:span></text:p>
      <text:p text:style-name="P474"><text:span text:style-name="T475">5.3</text:span><text:span text:style-name="T476">. Atsižvelgiant į išdėstytus argumentus darytina išvada, kad Kompensacijų už valstybės išperkamą nekilnojamąjį turtą įstatymo (2003 m. spalio 14 d. redakcija) 7 straipsnio (2005 m. gruodžio 23 d. redakcij</text:span><text:span text:style-name="T477">a) 4 dalis (2012 m. lapkričio 13 d. redakcija) tiek, kiek joje nėra nustatytas galutinis piniginių kompensacijų už valstybės išperkamą žemę, kuri nustatytąja tvarka buvo priskirta miestų teritorijoms iki 1995 m. birželio 1 d., kai sprendimas atkurti nuosav</text:span><text:span text:style-name="T478">ybės teises priimtas po 2012 m. sausio 31 d., išmokėjimo terminas, prieštarauja Konstitucijos 23 straipsnio 1, 2 dalims, 128 straipsnio 2 daliai, konstituciniam teisinės valstybės principui.<text:s/></text:span></text:p>
      <text:p text:style-name="P479"/>
      <text:p text:style-name="P480">Vadovaudamasis Lietuvos Respublikos Konstitucijos 102, 105 straipsniais, Lietuvos Respublikos Konstitucinio Teismo įstatymo 1, 53, 54, 55, 56 straipsniais, Lietuvos Respublikos Konstitucinis Teismas<text:s/></text:p>
      <text:p text:style-name="P481"/>
      <text:p text:style-name="P482"><text:span text:style-name="T483">n u t a r i a:</text:span></text:p>
      <text:p text:style-name="P484"/>
      <text:p text:style-name="P485"><text:span text:style-name="T486">1</text:span><text:span text:style-name="T487">. Pripažinti, kad Lietuvos Respublikos kompensacijų už valstybės išperkamą nekilnojamąjį<text:s/></text:span><text:span text:style-name="T488">turtą dydžio, šaltinių, mokėjimo terminų bei tvarkos, taip pat valstybės garantijų ir lengvatų, numatytų Piliečių nuosavybės teisių į išlikusį nekilnojamąjį turtą atkūrimo įstatyme, įstatymo (2003 m. spalio 14 d. redakcija) 7 straipsnio (2005 m. gruodžio 2</text:span><text:span text:style-name="T489">3 d. redakcija) 4 dalis (2011 m. lapkričio 10 d. redakcija;</text:span><text:span text:style-name="T490"><text:s/></text:span><text:span text:style-name="T491">Žin., 2011, Nr. </text:span><text:a xlink:href="https://www.e-tar.lt/portal/lt/legalAct/TAR.060ADE65193E" office:target-frame-name="_blank" xlink:show="new"><text:span text:style-name="T492">143-6707</text:span></text:a><text:span text:style-name="T493">) tiek, kiek joje nebuvo nustatytas galutinis piniginių kompensacijų už valstybės išperkamą ž</text:span><text:span text:style-name="T494">emę, kuri nustatytąja tvarka buvo priskirta miestų teritorijoms iki 1995 m. birželio 1 d., kai sprendimas atkurti nuosavybės teises priimtas po 2012 m. sausio 31 d., išmokėjimo terminas, prieštaravo Lietuvos Respublikos Konstitucijos 23 straipsnio 1, 2 dal</text:span><text:span text:style-name="T495">ims, 128 straipsnio 2 daliai, konstituciniam teisinės valstybės principui.<text:s/></text:span></text:p>
      <text:p text:style-name="P496"><text:span text:style-name="T497">2</text:span><text:span text:style-name="T498">. Pripažinti, kad Lietuvos Respublikos kompensacijų už valstybės išperkamą nekilnojamąjį turtą dydžio, šaltinių, mokėjimo terminų bei tvarkos, taip pat valstybės garantijų ir<text:s/></text:span><text:span text:style-name="T499">lengvatų, numatytų Piliečių nuosavybės teisių į išlikusį nekilnojamąjį turtą atkūrimo įstatyme, įstatymo (2003 m. spalio 14 d. redakcija) 7 straipsnio (2005 m. gruodžio 23 d. redakcija) 4 dalis (2012 m. lapkričio 13 d. redakcija; Žin., 2012, Nr. </text:span><text:a xlink:href="https://www.e-tar.lt/portal/lt/legalAct/TAR.D5A20A698A3C" office:target-frame-name="_blank" xlink:show="new"><text:span text:style-name="T500">136-6963</text:span></text:a><text:span text:style-name="T501">) tiek, kiek joje nėra nustatytas galutinis piniginių kompensacijų už valstybės išperkamą žemę, kuri nustatytąja tvarka buvo priskirta miestų teritorijoms iki 1995 m. birželio 1 d</text:span><text:span text:style-name="T502">., kai sprendimas atkurti nuosavybės teises priimtas po 2012 m. sausio 31 d., išmokėjimo terminas, prieštarauja<text:s/></text:span><text:soft-page-break/><text:span text:style-name="T503">Lietuvos Respublikos Konstitucijos 23 straipsnio 1, 2 dalims, 128 straipsnio 2 daliai, konstituciniam teisinės valstybės principui.<text:s/></text:span></text:p>
      <text:p text:style-name="P504"/>
      <text:p text:style-name="P505">Šis Konstitucinio Teismo nutarimas yra galutinis ir neskundžiamas.<text:s/></text:p>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Konstitucinio Teismo teisėjai:</text:p>
          </table:table-cell>
          <table:table-cell table:style-name="TableCell513">
            <text:p text:style-name="P514">Pranas Kuconis</text:p>
            <text:p text:style-name="P515">Gediminas Mesonis</text:p>
            <text:p text:style-name="P516">Ramutė Ruškytė</text:p>
            <text:p text:style-name="P517">Egidijus Šileikis</text:p>
            <text:p text:style-name="P518">Algirdas Taminskas</text:p>
            <text:p text:style-name="P519">Romualdas Kęstutis Urbaitis</text:p>
            <text:p text:style-name="P520">Dainius Žalimas</text:p>
          </table:table-cell>
        </table:table-row>
      </table:table>
      <text:p text:style-name="P521"/>
      <text:p text:style-name="P522"><text:span text:style-name="T523">_________________</text:span></text:p>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10-12T22:50:00Z</meta:creation-date>
    <dc:date>2015-10-12T22:50:00Z</dc:date>
    <meta:template xlink:href="Normal" xlink:type="simple"/>
    <meta:editing-cycles>2</meta:editing-cycles>
    <meta:editing-duration>PT0S</meta:editing-duration>
    <meta:document-statistic meta:page-count="13" meta:paragraph-count="133" meta:word-count="6458" meta:character-count="49080" meta:row-count="750" meta:non-whitespace-character-count="42755"/>
  </office:meta>
</office:document-meta>
</file>