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LIETUVOS RESPUBLIKOS SEIMO NUTARIMO „DĖL LIETUVOS GYVENTOJŲ GENOCIDO IR REZISTENCIJOS TYRIMO CENTRO NUOSTATŲ PATVIRTINIMO“ PAPILDYMO</text:p>
      <text:p text:style-name="P11"/>
      <text:p text:style-name="P12">2010 m. birželio 30 d. Nr. XI-963</text:p>
      <text:p text:style-name="P13">Vilnius</text:p>
      <text:p text:style-name="P14"/>
      <text:p text:style-name="P15"><text:span text:style-name="T16">(Žin., 1997, Nr.<text:s/></text:span><text:span text:style-name="T17">107-2690</text:span><text:span text:style-name="T18">; 2004, Nr.<text:s/></text:span><text:span text:style-name="T19">75-2569</text:span><text:span text:style-name="T20">; 2009, Nr.<text:s/></text:span><text:span text:style-name="T21">30-1164</text:span><text:span text:style-name="T22">)</text:span></text:p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pildyti Lietuvos gyventojų genocido ir rezistencijos tyrimo centro nuostatų, patvirtintų Seimo 1997 m. lapkričio 11 d. nutarimu Nr. VIII-505, 6 punktą 22 papunkčiu:</text:span></text:p>
      <text:p text:style-name="P32"><text:span text:style-name="T33">„</text:span><text:span text:style-name="T34">22</text:span><text:span text:style-name="T35">) tikrina, analizuoja ir skelbia buvusios SSRS specialiųjų tarnybų dokumentus.“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Nutarimas įsigalioja 2011 m. sausio 1 d.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4-09-26T12:30:00Z</meta:creation-date>
    <dc:date>2024-09-26T12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18" meta:row-count="12" meta:non-whitespace-character-count="631"/>
  </office:meta>
</office:document-meta>
</file>