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indent="0.4923in"/>
      <style:text-properties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break-before="page" fo:text-indent="3.543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3.543in"/>
      <style:text-properties style:language-asian="lt" style:country-asian="LT"/>
    </style:style>
    <style:style style:name="P32" style:parent-style-name="Normal" style:family="paragraph">
      <style:paragraph-properties fo:text-indent="3.543in"/>
      <style:text-properties style:language-asian="lt" style:country-asian="LT"/>
    </style:style>
    <style:style style:name="P33" style:parent-style-name="Normal" style:family="paragraph">
      <style:paragraph-properties fo:text-indent="3.543in"/>
      <style:text-properties style:language-asian="lt" style:country-asian="LT"/>
    </style:style>
    <style:style style:name="P34" style:parent-style-name="Normal" style:family="paragraph">
      <style:paragraph-properties fo:text-indent="3.543in"/>
      <style:text-properties style:language-asian="lt" style:country-asian="LT"/>
    </style:style>
    <style:style style:name="P35" style:parent-style-name="Normal" style:family="paragraph">
      <style:paragraph-properties fo:text-indent="3.543in"/>
      <style:text-properties style:language-asian="lt" style:country-asian="LT"/>
    </style:style>
    <style:style style:name="P36" style:parent-style-name="Normal" style:family="paragraph">
      <style:paragraph-properties fo:text-indent="3.543in"/>
      <style:text-properties style:language-asian="lt" style:country-asian="LT"/>
    </style:style>
    <style:style style:name="P37" style:parent-style-name="Normal" style:family="paragraph">
      <style:paragraph-properties fo:text-indent="0.4923in"/>
      <style:text-properties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TableColumn43" style:family="table-column">
      <style:table-column-properties style:column-width="6.6923in" style:use-optimal-column-width="false"/>
    </style:style>
    <style:style style:name="Table42" style:family="table">
      <style:table-properties style:width="6.692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weight="bold" style:font-weight-asian="bold" fo:font-variant="small-caps" fo:font-size="10pt" style:font-size-asian="10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variant="small-caps" fo:font-size="10pt" style:font-size-asian="10pt" style:language-asian="lt" style:country-asian="LT"/>
    </style:style>
    <style:style style:name="T4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" style:parent-style-name="DefaultParagraphFont" style:family="text">
      <style:text-properties fo:font-size="10pt" style:font-size-asian="10pt" style:language-asian="lt" style:country-asian="LT"/>
    </style:style>
    <style:style style:name="T51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52" style:parent-style-name="DefaultParagraphFont" style:family="text">
      <style:text-properties fo:font-size="10pt" style:font-size-asian="10pt" style:language-asian="lt" style:country-asian="LT"/>
    </style:style>
    <style:style style:name="T53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P5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55" style:parent-style-name="DefaultParagraphFont" style:family="text">
      <style:text-properties fo:font-weight="bold" style:font-weight-asian="bold" fo:font-variant="small-caps" fo:font-size="10pt" style:font-size-asian="10pt" style:language-asian="lt" style:country-asian="LT"/>
    </style:style>
    <style:style style:name="T56" style:parent-style-name="DefaultParagraphFont" style:family="text">
      <style:text-properties fo:font-size="10pt" style:font-size-asian="10pt" style:language-asian="lt" style:country-asian="LT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T59" style:parent-style-name="DefaultParagraphFont" style:family="text">
      <style:text-properties fo:font-size="10pt" style:font-size-asian="10pt" style:language-asian="lt" style:country-asian="LT"/>
    </style:style>
    <style:style style:name="T60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61" style:parent-style-name="DefaultParagraphFont" style:family="text">
      <style:text-properties fo:font-size="10pt" style:font-size-asian="10pt" style:language-asian="lt" style:country-asian="LT"/>
    </style:style>
    <style:style style:name="T62" style:parent-style-name="DefaultParagraphFont" style:family="text">
      <style:text-properties fo:font-size="10pt" style:font-size-asian="10pt" style:language-asian="lt" style:country-asian="LT"/>
    </style:style>
    <style:style style:name="T63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64" style:parent-style-name="DefaultParagraphFont" style:family="text">
      <style:text-properties fo:font-size="10pt" style:font-size-asian="10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66" style:parent-style-name="DefaultParagraphFont" style:family="text">
      <style:text-properties fo:font-size="10pt" style:font-size-asian="10pt" style:language-asian="lt" style:country-asian="LT"/>
    </style:style>
    <style:style style:name="T67" style:parent-style-name="DefaultParagraphFont" style:family="text">
      <style:text-properties fo:font-size="10pt" style:font-size-asian="10pt" style:language-asian="lt" style:country-asian="LT"/>
    </style:style>
    <style:style style:name="T68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70" style:parent-style-name="DefaultParagraphFont" style:family="text">
      <style:text-properties fo:font-size="10pt" style:font-size-asian="10pt" style:language-asian="lt" style:country-asian="LT"/>
    </style:style>
    <style:style style:name="P7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73" style:parent-style-name="DefaultParagraphFont" style:family="text">
      <style:text-properties fo:font-size="10pt" style:font-size-asian="10pt" style:language-asian="lt" style:country-asian="LT"/>
    </style:style>
    <style:style style:name="T74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name="T76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T78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79" style:parent-style-name="DefaultParagraphFont" style:family="text">
      <style:text-properties fo:font-size="10pt" style:font-size-asian="10pt" style:language-asian="lt" style:country-asian="LT"/>
    </style:style>
    <style:style style:name="T80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81" style:parent-style-name="DefaultParagraphFont" style:family="text">
      <style:text-properties fo:font-size="10pt" style:font-size-asian="10pt" style:language-asian="lt" style:country-asian="LT"/>
    </style:style>
    <style:style style:name="T82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84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T86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T90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91" style:parent-style-name="DefaultParagraphFont" style:family="text">
      <style:text-properties fo:font-size="10pt" style:font-size-asian="10pt" style:language-asian="lt" style:country-asian="LT"/>
    </style:style>
    <style:style style:name="T92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T94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95" style:parent-style-name="DefaultParagraphFont" style:family="text">
      <style:text-properties fo:font-size="10pt" style:font-size-asian="10pt" style:language-asian="lt" style:country-asian="LT"/>
    </style:style>
    <style:style style:name="T96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97" style:parent-style-name="DefaultParagraphFont" style:family="text">
      <style:text-properties fo:font-size="10pt" style:font-size-asian="10pt" style:language-asian="lt" style:country-asian="LT"/>
    </style:style>
    <style:style style:name="T98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99" style:parent-style-name="DefaultParagraphFont" style:family="text">
      <style:text-properties fo:font-size="10pt" style:font-size-asian="10pt" style:language-asian="lt" style:country-asian="LT"/>
    </style:style>
    <style:style style:name="T100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01" style:parent-style-name="DefaultParagraphFont" style:family="text">
      <style:text-properties fo:font-size="10pt" style:font-size-asian="10pt" style:language-asian="lt" style:country-asian="LT"/>
    </style:style>
    <style:style style:name="T102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03" style:parent-style-name="DefaultParagraphFont" style:family="text">
      <style:text-properties fo:font-size="10pt" style:font-size-asian="10pt" style:language-asian="lt" style:country-asian="LT"/>
    </style:style>
    <style:style style:name="T104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T106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112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T114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116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17" style:parent-style-name="DefaultParagraphFont" style:family="text">
      <style:text-properties fo:font-size="10pt" style:font-size-asian="10pt" style:language-asian="lt" style:country-asian="LT"/>
    </style:style>
    <style:style style:name="T118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19" style:parent-style-name="DefaultParagraphFont" style:family="text">
      <style:text-properties fo:font-size="10pt" style:font-size-asian="10pt" style:language-asian="lt" style:country-asian="LT"/>
    </style:style>
    <style:style style:name="T120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122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124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T126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128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130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31" style:parent-style-name="DefaultParagraphFont" style:family="text">
      <style:text-properties fo:font-size="10pt" style:font-size-asian="10pt" style:language-asian="lt" style:country-asian="LT"/>
    </style:style>
    <style:style style:name="T132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T134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136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37" style:parent-style-name="DefaultParagraphFont" style:family="text">
      <style:text-properties fo:font-size="10pt" style:font-size-asian="10pt" style:language-asian="lt" style:country-asian="LT"/>
    </style:style>
    <style:style style:name="T138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T140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41" style:parent-style-name="DefaultParagraphFont" style:family="text">
      <style:text-properties fo:font-size="10pt" style:font-size-asian="10pt" style:language-asian="lt" style:country-asian="LT"/>
    </style:style>
    <style:style style:name="T142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P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150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155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56" style:parent-style-name="DefaultParagraphFont" style:family="text">
      <style:text-properties fo:font-size="10pt" style:font-size-asian="10pt" style:language-asian="lt" style:country-asian="LT"/>
    </style:style>
    <style:style style:name="T157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159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T161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T163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165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T167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T169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70" style:parent-style-name="DefaultParagraphFont" style:family="text">
      <style:text-properties fo:font-size="10pt" style:font-size-asian="10pt" style:language-asian="lt" style:country-asian="LT"/>
    </style:style>
    <style:style style:name="T171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72" style:parent-style-name="DefaultParagraphFont" style:family="text">
      <style:text-properties fo:font-size="10pt" style:font-size-asian="10pt" style:language-asian="lt" style:country-asian="LT"/>
    </style:style>
    <style:style style:name="T173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T175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177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78" style:parent-style-name="DefaultParagraphFont" style:family="text">
      <style:text-properties fo:font-size="10pt" style:font-size-asian="10pt" style:language-asian="lt" style:country-asian="LT"/>
    </style:style>
    <style:style style:name="T179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181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T183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185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T187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P1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" style:parent-style-name="Normal" style:family="paragraph">
      <style:paragraph-properties fo:text-indent="0.4923in"/>
      <style:text-properties style:language-asian="lt" style:country-asian="LT"/>
    </style:style>
    <style:style style:name="TableColumn191" style:family="table-column">
      <style:table-column-properties style:column-width="3.3465in" style:use-optimal-column-width="false"/>
    </style:style>
    <style:style style:name="TableColumn192" style:family="table-column">
      <style:table-column-properties style:column-width="3.3458in" style:use-optimal-column-width="false"/>
    </style:style>
    <style:style style:name="Table190" style:family="table">
      <style:table-properties style:width="6.6923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P224" style:parent-style-name="Normal" style:family="paragraph">
      <style:paragraph-properties fo:text-indent="0.4923in"/>
      <style:text-properties style:language-asian="lt" style:country-asian="LT"/>
    </style:style>
    <style:style style:name="TableColumn226" style:family="table-column">
      <style:table-column-properties style:column-width="3.3465in" style:use-optimal-column-width="false"/>
    </style:style>
    <style:style style:name="TableColumn227" style:family="table-column">
      <style:table-column-properties style:column-width="3.3458in" style:use-optimal-column-width="false"/>
    </style:style>
    <style:style style:name="Table225" style:family="table">
      <style:table-properties style:width="6.6923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P240" style:parent-style-name="Normal" style:family="paragraph">
      <style:paragraph-properties fo:text-indent="0.4923in"/>
      <style:text-properties style:language-asian="lt" style:country-asian="LT"/>
    </style:style>
    <style:style style:name="TableColumn242" style:family="table-column">
      <style:table-column-properties style:column-width="6.6923in" style:use-optimal-column-width="false"/>
    </style:style>
    <style:style style:name="Table241" style:family="table">
      <style:table-properties style:width="6.6923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font-style="italic" style:font-style-asian="italic" fo:font-variant="small-caps" fo:font-size="10pt" style:font-size-asian="10pt" style:language-asian="lt" style:country-asian="LT"/>
    </style:style>
    <style:style style:name="P246" style:parent-style-name="Normal" style:family="paragraph">
      <style:paragraph-properties fo:text-align="center"/>
      <style:text-properties fo:font-weight="bold" style:font-weight-asian="bold" fo:font-variant="small-caps" fo:font-size="10pt" style:font-size-asian="10pt" style:language-asian="fr" style:country-asian="FR"/>
    </style:style>
    <style:style style:name="T247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248" style:parent-style-name="DefaultParagraphFont" style:family="text">
      <style:text-properties fo:font-size="10pt" style:font-size-asian="10pt" style:language-asian="lt" style:country-asian="LT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250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251" style:parent-style-name="DefaultParagraphFont" style:family="text">
      <style:text-properties fo:font-size="10pt" style:font-size-asian="10pt" style:language-asian="lt" style:country-asian="LT"/>
    </style:style>
    <style:style style:name="T252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T254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T256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257" style:parent-style-name="DefaultParagraphFont" style:family="text">
      <style:text-properties fo:font-size="10pt" style:font-size-asian="10pt" style:language-asian="lt" style:country-asian="LT"/>
    </style:style>
    <style:style style:name="T258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259" style:parent-style-name="DefaultParagraphFont" style:family="text">
      <style:text-properties fo:font-size="10pt" style:font-size-asian="10pt" style:language-asian="lt" style:country-asian="LT"/>
    </style:style>
    <style:style style:name="T260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262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T264" style:parent-style-name="DefaultParagraphFont" style:family="text">
      <style:text-properties fo:font-size="10pt" style:font-size-asian="10pt" style:language-asian="lt" style:country-asian="LT"/>
    </style:style>
    <style:style style:name="T265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P267" style:parent-style-name="Normal" style:family="paragraph">
      <style:text-properties fo:font-size="10pt" style:font-size-asian="10pt" style:language-asian="fr" style:country-asian="FR"/>
    </style:style>
    <style:style style:name="P268" style:parent-style-name="Normal" style:family="paragraph">
      <style:paragraph-properties fo:text-indent="0.4923in"/>
      <style:text-properties style:language-asian="fr" style:country-asian="FR"/>
    </style:style>
    <style:style style:name="TableColumn270" style:family="table-column">
      <style:table-column-properties style:column-width="6.6923in" style:use-optimal-column-width="false"/>
    </style:style>
    <style:style style:name="Table269" style:family="table">
      <style:table-properties style:width="6.6923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font-variant="small-caps" fo:font-size="10pt" style:font-size-asian="10pt" style:language-asian="lt" style:country-asian="LT"/>
    </style:style>
    <style:style style:name="T275" style:parent-style-name="DefaultParagraphFont" style:family="text">
      <style:text-properties fo:font-weight="bold" style:font-weight-asian="bold" fo:font-variant="small-caps" fo:font-size="10pt" style:font-size-asian="10pt" style:language-asian="lt" style:country-asian="LT"/>
    </style:style>
    <style:style style:name="P276" style:parent-style-name="Normal" style:family="paragraph">
      <style:text-properties fo:font-weight="bold" style:font-weight-asian="bold" fo:font-variant="small-caps" fo:font-size="10pt" style:font-size-asian="10pt" style:language-asian="lt" style:country-asian="LT"/>
    </style:style>
    <style:style style:name="P277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P27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P280" style:parent-style-name="Normal" style:family="paragraph">
      <style:paragraph-properties fo:text-indent="0.5in"/>
      <style:text-properties fo:font-size="10pt" style:font-size-asian="10pt" style:language-asian="lt" style:country-asian="LT"/>
    </style:style>
    <style:style style:name="P281" style:parent-style-name="Normal" style:family="paragraph">
      <style:paragraph-properties fo:text-indent="0.5in"/>
      <style:text-properties fo:font-size="10pt" style:font-size-asian="10pt" style:language-asian="lt" style:country-asian="LT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P285" style:parent-style-name="Normal" style:family="paragraph">
      <style:paragraph-properties fo:text-indent="0.5in"/>
      <style:text-properties fo:font-size="10pt" style:font-size-asian="10pt" style:language-asian="lt" style:country-asian="LT"/>
    </style:style>
    <style:style style:name="P286" style:parent-style-name="Normal" style:family="paragraph">
      <style:paragraph-properties fo:text-indent="0.5in"/>
      <style:text-properties fo:font-size="10pt" style:font-size-asian="10pt" style:language-asian="lt" style:country-asian="LT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P290" style:parent-style-name="Normal" style:family="paragraph">
      <style:paragraph-properties fo:text-indent="0.5in"/>
      <style:text-properties fo:font-size="10pt" style:font-size-asian="10pt" style:language-asian="lt" style:country-asian="LT"/>
    </style:style>
    <style:style style:name="P291" style:parent-style-name="Normal" style:family="paragraph">
      <style:paragraph-properties fo:text-indent="0.5in"/>
      <style:text-properties fo:font-size="10pt" style:font-size-asian="10pt" style:language-asian="lt" style:country-asian="LT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P29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295" style:parent-style-name="Normal" style:family="paragraph">
      <style:text-properties fo:font-size="10pt" style:font-size-asian="10pt" style:language-asian="fr" style:country-asian="FR"/>
    </style:style>
    <style:style style:name="P296" style:parent-style-name="Normal" style:family="paragraph">
      <style:paragraph-properties fo:text-indent="0.4923in"/>
      <style:text-properties style:language-asian="lt" style:country-asian="LT"/>
    </style:style>
    <style:style style:name="TableColumn298" style:family="table-column">
      <style:table-column-properties style:column-width="6.6923in" style:use-optimal-column-width="false"/>
    </style:style>
    <style:style style:name="Table297" style:family="table">
      <style:table-properties style:width="6.6923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fo:font-variant="small-caps" fo:font-size="10pt" style:font-size-asian="10pt" style:language-asian="lt" style:country-asian="LT"/>
    </style:style>
    <style:style style:name="P30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3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P30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P31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1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P3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31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19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327" style:parent-style-name="DefaultParagraphFont" style:family="text">
      <style:text-properties fo:font-size="10pt" style:font-size-asian="10pt" style:language-asian="lt" style:country-asian="LT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P32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3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P33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P33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T339" style:parent-style-name="DefaultParagraphFont" style:family="text">
      <style:text-properties fo:font-size="10pt" style:font-size-asian="10pt" style:language-asian="lt" style:country-asian="LT"/>
    </style:style>
    <style:style style:name="T340" style:parent-style-name="DefaultParagraphFont" style:family="text">
      <style:text-properties fo:font-size="10pt" style:font-size-asian="10pt" style:language-asian="lt" style:country-asian="LT"/>
    </style:style>
    <style:style style:name="T341" style:parent-style-name="DefaultParagraphFont" style:family="text">
      <style:text-properties fo:font-size="10pt" style:font-size-asian="10pt" style:language-asian="lt" style:country-asian="LT"/>
    </style:style>
    <style:style style:name="T34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4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4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P34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34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48" style:parent-style-name="DefaultParagraphFont" style:family="text">
      <style:text-properties fo:font-size="10pt" style:font-size-asian="10pt" style:language-asian="lt" style:country-asian="LT"/>
    </style:style>
    <style:style style:name="P3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353" style:parent-style-name="DefaultParagraphFont" style:family="text">
      <style:text-properties fo:font-size="10pt" style:font-size-asian="10pt" style:language-asian="lt" style:country-asian="LT"/>
    </style:style>
    <style:style style:name="T354" style:parent-style-name="DefaultParagraphFont" style:family="text">
      <style:text-properties fo:font-size="10pt" style:font-size-asian="10pt" style:language-asian="lt" style:country-asian="LT"/>
    </style:style>
    <style:style style:name="T355" style:parent-style-name="DefaultParagraphFont" style:family="text">
      <style:text-properties fo:font-size="10pt" style:font-size-asian="10pt" style:language-asian="lt" style:country-asian="LT"/>
    </style:style>
    <style:style style:name="T35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5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P35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6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36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64" style:parent-style-name="DefaultParagraphFont" style:family="text">
      <style:text-properties fo:font-size="10pt" style:font-size-asian="10pt" style:language-asian="lt" style:country-asian="LT"/>
    </style:style>
    <style:style style:name="P365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P36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370" style:parent-style-name="DefaultParagraphFont" style:family="text">
      <style:text-properties fo:font-size="10pt" style:font-size-asian="10pt" style:language-asian="lt" style:country-asian="LT"/>
    </style:style>
    <style:style style:name="T371" style:parent-style-name="DefaultParagraphFont" style:family="text">
      <style:text-properties fo:font-size="10pt" style:font-size-asian="10pt" style:language-asian="lt" style:country-asian="LT"/>
    </style:style>
    <style:style style:name="T372" style:parent-style-name="DefaultParagraphFont" style:family="text">
      <style:text-properties fo:font-size="10pt" style:font-size-asian="10pt" style:language-asian="lt" style:country-asian="LT"/>
    </style:style>
    <style:style style:name="T3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7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P377" style:parent-style-name="Normal" style:family="paragraph">
      <style:text-properties fo:font-size="10pt" style:font-size-asian="10pt" style:language-asian="fr" style:country-asian="FR"/>
    </style:style>
    <style:style style:name="P378" style:parent-style-name="Normal" style:family="paragraph">
      <style:paragraph-properties fo:text-indent="0.4923in"/>
      <style:text-properties style:language-asian="lt" style:country-asian="LT"/>
    </style:style>
    <style:style style:name="TableColumn380" style:family="table-column">
      <style:table-column-properties style:column-width="1.9027in" style:use-optimal-column-width="false"/>
    </style:style>
    <style:style style:name="TableColumn381" style:family="table-column">
      <style:table-column-properties style:column-width="1.6368in" style:use-optimal-column-width="false"/>
    </style:style>
    <style:style style:name="TableColumn382" style:family="table-column">
      <style:table-column-properties style:column-width="1.4798in" style:use-optimal-column-width="false"/>
    </style:style>
    <style:style style:name="TableColumn383" style:family="table-column">
      <style:table-column-properties style:column-width="1.6729in" style:use-optimal-column-width="false"/>
    </style:style>
    <style:style style:name="Table379" style:family="table">
      <style:table-properties style:width="6.6923in" fo:margin-left="0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font-variant="small-caps" fo:font-size="10pt" style:font-size-asian="10pt" style:language-asian="lt" style:country-asian="LT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P38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391" style:parent-style-name="DefaultParagraphFont" style:family="text">
      <style:text-properties fo:font-size="10pt" style:font-size-asian="10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/>
    </style:style>
    <style:style style:name="T394" style:parent-style-name="DefaultParagraphFont" style:family="text">
      <style:text-properties fo:font-size="10pt" style:font-size-asian="10pt" style:language-asian="lt" style:country-asian="LT"/>
    </style:style>
    <style:style style:name="T395" style:parent-style-name="DefaultParagraphFont" style:family="text">
      <style:text-properties fo:font-size="10pt" style:font-size-asian="10pt" style:language-asian="lt" style:country-asian="LT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P397" style:parent-style-name="Normal" style:family="paragraph">
      <style:text-properties fo:font-variant="small-caps" fo:font-size="10pt" style:font-size-asian="10pt" style:language-asian="lt" style:country-asian="LT"/>
    </style:style>
    <style:style style:name="P398" style:parent-style-name="Normal" style:family="paragraph">
      <style:text-properties fo:font-variant="small-caps" fo:font-size="10pt" style:font-size-asian="10pt" style:language-asian="fr" style:country-asian="FR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400" style:parent-style-name="DefaultParagraphFont" style:family="text">
      <style:text-properties fo:font-size="10pt" style:font-size-asian="10pt" style:language-asian="lt" style:country-asian="LT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P402" style:parent-style-name="Normal" style:family="paragraph">
      <style:text-properties fo:font-size="10pt" style:font-size-asian="10pt" style:language-asian="fr" style:country-asian="FR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T404" style:parent-style-name="DefaultParagraphFont" style:family="text">
      <style:text-properties fo:font-size="10pt" style:font-size-asian="10pt" style:language-asian="lt" style:country-asian="LT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P406" style:parent-style-name="Normal" style:family="paragraph">
      <style:text-properties fo:font-size="10pt" style:font-size-asian="10pt" style:language-asian="fr" style:country-asian="FR"/>
    </style:style>
    <style:style style:name="TableCell407" style:family="table-cell">
      <style:table-cell-properties fo:border-top="none" fo:border-left="none" fo:border-bottom="none" fo:border-right="0.0312in double #000000" style:border-line-width-right="0.0104in 0.0104in 0.0104in" fo:padding-top="0in" fo:padding-left="0.075in" fo:padding-bottom="0in" fo:padding-right="0.075in"/>
    </style:style>
    <style:style style:name="T408" style:parent-style-name="DefaultParagraphFont" style:family="text">
      <style:text-properties fo:font-size="10pt" style:font-size-asian="10pt" style:language-asian="lt" style:country-asian="LT"/>
    </style:style>
    <style:style style:name="P409" style:parent-style-name="Normal" style:family="paragraph">
      <style:text-properties fo:font-variant="small-caps" fo:font-size="10pt" style:font-size-asian="10pt" style:language-asian="fr" style:country-asian="F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/>
    </style:style>
    <style:style style:name="T412" style:parent-style-name="DefaultParagraphFont" style:family="text">
      <style:text-properties fo:font-size="10pt" style:font-size-asian="10pt" style:language-asian="lt" style:country-asian="LT"/>
    </style:style>
    <style:style style:name="P413" style:parent-style-name="Normal" style:family="paragraph">
      <style:text-properties fo:font-size="10pt" style:font-size-asian="10pt" style:language-asian="fr" style:country-asian="FR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415" style:parent-style-name="DefaultParagraphFont" style:family="text">
      <style:text-properties fo:font-size="10pt" style:font-size-asian="10pt" style:language-asian="lt" style:country-asian="LT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P417" style:parent-style-name="Normal" style:family="paragraph">
      <style:text-properties fo:font-size="10pt" style:font-size-asian="10pt" style:language-asian="fr" style:country-asian="FR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 style:language-asian="lt" style:country-asian="LT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P421" style:parent-style-name="Normal" style:family="paragraph">
      <style:text-properties fo:font-size="10pt" style:font-size-asian="10pt" style:language-asian="fr" style:country-asian="FR"/>
    </style:style>
    <style:style style:name="TableCell422" style:family="table-cell">
      <style:table-cell-properties fo:border-top="none" fo:border-left="none" fo:border-bottom="none" fo:border-right="0.0312in double #000000" style:border-line-width-right="0.0104in 0.0104in 0.0104in" fo:padding-top="0in" fo:padding-left="0.075in" fo:padding-bottom="0in" fo:padding-right="0.075in"/>
    </style:style>
    <style:style style:name="T423" style:parent-style-name="DefaultParagraphFont" style:family="text">
      <style:text-properties fo:font-size="10pt" style:font-size-asian="10pt" style:language-asian="lt" style:country-asian="LT"/>
    </style:style>
    <style:style style:name="P424" style:parent-style-name="Normal" style:family="paragraph">
      <style:text-properties fo:font-size="10pt" style:font-size-asian="10pt" style:language-asian="fr" style:country-asian="FR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427" style:parent-style-name="Normal" style:family="paragraph">
      <style:text-properties fo:font-style="italic" style:font-style-asian="italic" fo:font-size="10pt" style:font-size-asian="10pt" style:language-asian="fr" style:country-asian="FR"/>
    </style:style>
    <style:style style:name="P42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429" style:parent-style-name="Normal" style:family="paragraph">
      <style:text-properties fo:font-size="10pt" style:font-size-asian="10pt" style:language-asian="fr" style:country-asian="FR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fr" style:country-asian="FR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P436" style:parent-style-name="Normal" style:family="paragraph">
      <style:text-properties fo:font-size="10pt" style:font-size-asian="10pt" style:language-asian="fr" style:country-asian="FR"/>
    </style:style>
    <style:style style:name="P437" style:parent-style-name="Normal" style:family="paragraph">
      <style:paragraph-properties fo:text-indent="0.4923in"/>
      <style:text-properties style:language-asian="fr" style:country-asian="FR"/>
    </style:style>
    <style:style style:name="P438" style:parent-style-name="Normal" style:family="paragraph">
      <style:paragraph-properties fo:text-indent="0.4923in"/>
      <style:text-properties fo:font-style="italic" style:font-style-asian="italic" style:language-asian="lt" style:country-asian="LT"/>
    </style:style>
    <style:style style:name="P439" style:parent-style-name="Normal" style:family="paragraph">
      <style:paragraph-properties fo:text-indent="0.4923in"/>
      <style:text-properties fo:font-weight="bold" style:font-weight-asian="bold" style:language-asian="lt" style:country-asian="LT"/>
    </style:style>
    <style:style style:name="TableColumn441" style:family="table-column">
      <style:table-column-properties style:column-width="3.3465in" style:use-optimal-column-width="false"/>
    </style:style>
    <style:style style:name="TableColumn442" style:family="table-column">
      <style:table-column-properties style:column-width="3.3458in" style:use-optimal-column-width="false"/>
    </style:style>
    <style:style style:name="Table440" style:family="table">
      <style:table-properties style:width="6.6923in" fo:margin-left="0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44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fr" style:country-asian="FR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P454" style:parent-style-name="Normal" style:family="paragraph">
      <style:text-properties fo:font-size="10pt" style:font-size-asian="10pt" style:language-asian="fr" style:country-asian="FR"/>
    </style:style>
    <style:style style:name="TableCell45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fr" style:country-asian="FR"/>
    </style:style>
    <style:style style:name="P457" style:parent-style-name="Normal" style:family="paragraph">
      <style:text-properties fo:font-size="10pt" style:font-size-asian="10pt" style:language-asian="fr" style:country-asian="FR"/>
    </style:style>
    <style:style style:name="P458" style:parent-style-name="Normal" style:family="paragraph">
      <style:paragraph-properties fo:text-indent="0.4923in"/>
      <style:text-properties style:language-asian="fr" style:country-asian="FR"/>
    </style:style>
    <style:style style:name="TableColumn460" style:family="table-column">
      <style:table-column-properties style:column-width="3.3465in" style:use-optimal-column-width="false"/>
    </style:style>
    <style:style style:name="TableColumn461" style:family="table-column">
      <style:table-column-properties style:column-width="3.3458in" style:use-optimal-column-width="false"/>
    </style:style>
    <style:style style:name="Table459" style:family="table">
      <style:table-properties style:width="6.6923in" fo:margin-left="0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 style:language-asian="lt" style:country-asian="LT"/>
    </style:style>
    <style:style style:name="T466" style:parent-style-name="DefaultParagraphFont" style:family="text">
      <style:text-properties fo:font-size="10pt" style:font-size-asian="10pt" style:language-asian="lt" style:country-asian="LT"/>
    </style:style>
    <style:style style:name="T467" style:parent-style-name="DefaultParagraphFont" style:family="text">
      <style:text-properties fo:font-size="10pt" style:font-size-asian="10pt" style:language-asian="lt" style:country-asian="LT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P469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T470" style:parent-style-name="DefaultParagraphFont" style:family="text">
      <style:text-properties fo:font-size="10pt" style:font-size-asian="10pt" style:language-asian="lt" style:country-asian="LT"/>
    </style:style>
    <style:style style:name="T471" style:parent-style-name="DefaultParagraphFont" style:family="text">
      <style:text-properties fo:font-size="10pt" style:font-size-asian="10pt" style:language-asian="lt" style:country-asian="LT"/>
    </style:style>
    <style:style style:name="T472" style:parent-style-name="DefaultParagraphFont" style:family="text">
      <style:text-properties fo:font-size="10pt" style:font-size-asian="10pt" style:font-size-complex="16pt" style:language-asian="lt" style:country-asian="LT"/>
    </style:style>
    <style:style style:name="P473" style:parent-style-name="Normal" style:family="paragraph">
      <style:text-properties fo:font-size="10pt" style:font-size-asian="10pt" style:language-asian="fr" style:country-asian="FR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/>
    </style:style>
    <style:style style:name="T47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477" style:parent-style-name="Normal" style:family="paragraph">
      <style:text-properties fo:font-size="10pt" style:font-size-asian="10pt" style:language-asian="fr" style:country-asian="FR"/>
    </style:style>
    <style:style style:name="TableCell478" style:family="table-cell">
      <style:table-cell-properties fo:border-top="none" fo:border-left="none" fo:border-bottom="none" fo:border-right="0.0312in double #000000" style:border-line-width-right="0.0104in 0.0104in 0.0104in" fo:padding-top="0in" fo:padding-left="0.075in" fo:padding-bottom="0in" fo:padding-right="0.075in"/>
    </style:style>
    <style:style style:name="T479" style:parent-style-name="DefaultParagraphFont" style:family="text">
      <style:text-properties fo:font-size="10pt" style:font-size-asian="10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P483" style:parent-style-name="Normal" style:family="paragraph">
      <style:text-properties fo:font-size="10pt" style:font-size-asian="10pt" style:language-asian="fr" style:country-asian="FR"/>
    </style:style>
    <style:style style:name="TableCell484" style:family="table-cell">
      <style:table-cell-properties fo:border-top="none" fo:border-left="none" fo:border-bottom="none" fo:border-right="0.0312in double #000000" style:border-line-width-right="0.0104in 0.0104in 0.0104in" fo:padding-top="0in" fo:padding-left="0.075in" fo:padding-bottom="0in" fo:padding-right="0.075in"/>
    </style:style>
    <style:style style:name="T485" style:parent-style-name="DefaultParagraphFont" style:family="text">
      <style:text-properties fo:font-size="10pt" style:font-size-asian="10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312in double #000000" style:border-line-width-left="0.0104in 0.0104in 0.0104in" fo:border-bottom="none" fo:border-right="none" fo:padding-top="0in" fo:padding-left="0.075in" fo:padding-bottom="0in" fo:padding-right="0.075in"/>
    </style:style>
    <style:style style:name="T4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none" fo:border-right="0.0312in double #000000" style:border-line-width-right="0.0104in 0.0104in 0.0104in" fo:padding-top="0in" fo:padding-left="0.075in" fo:padding-bottom="0in" fo:padding-right="0.075in"/>
    </style:style>
    <style:style style:name="T491" style:parent-style-name="DefaultParagraphFont" style:family="text">
      <style:text-properties fo:font-size="10pt" style:font-size-asian="10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75in" fo:padding-bottom="0in" fo:padding-right="0.075in"/>
    </style:style>
    <style:style style:name="T494" style:parent-style-name="DefaultParagraphFont" style:family="text">
      <style:text-properties fo:font-size="10pt" style:font-size-asian="10pt" style:language-asian="lt" style:country-asian="LT"/>
    </style:style>
    <style:style style:name="P495" style:parent-style-name="Normal" style:family="paragraph">
      <style:text-properties fo:font-size="10pt" style:font-size-asian="10pt" style:language-asian="fr" style:country-asian="FR"/>
    </style:style>
    <style:style style:name="TableCell49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T497" style:parent-style-name="DefaultParagraphFont" style:family="text">
      <style:text-properties fo:font-size="10pt" style:font-size-asian="10pt" style:language-asian="lt" style:country-asian="LT"/>
    </style:style>
    <style:style style:name="P498" style:parent-style-name="Normal" style:family="paragraph">
      <style:paragraph-properties fo:text-align="center"/>
      <style:text-properties style:language-asian="fr" style:country-asian="FR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ISTINIO PREPARATO PERREGISTRAVIMO PARAIŠKOS FORMOS PATVIRTINIMO</text:p>
      <text:p text:style-name="P12"/>
      <text:p text:style-name="P13">2004 m. vasario 9 d. Nr.<text:s/>1A-105</text:p>
      <text:p text:style-name="P14">Vilnius</text:p>
      <text:p text:style-name="P15"/>
      <text:p text:style-name="P16"><text:span text:style-name="T17">Vadovaudamasis Lietuvos Respublikos sveikatos apsaugos ministro 2001 m. gruodžio 22 d. įsakymu Nr. 669 „Dėl Bendrųjų vaistinių preparatų registravimo taisyklių patvirtinimo“ (Žin., 2002, Nr.<text:s/></text:span><text:a xlink:href="https://www.e-tar.lt/portal/lt/legalAct/TAR.AB090AE3693B" office:target-frame-name="_blank" xlink:show="new"><text:span text:style-name="T18">8-297</text:span></text:a><text:span text:style-name="T19">) bei įgyvendindamas Europos Parlamento ir Tarybos 2001 m. lapkričio 6 d. direktyvą 2001/83/EB „Dėl žmonėms skirtų vaistų Bendrijos kodekso“,<text:s/></text:span><text:span text:style-name="T20">tvirtinu</text:span><text:span text:style-name="T21"><text:s/>Vaistinio preparato perregistravimo paraiškos formą (pridedama).<text:s/></text:span></text:p>
      <text:p text:style-name="P22"/>
      <text:p text:style-name="P23"/>
      <text:p text:style-name="P24"><text:span text:style-name="T25">VIRŠININKAS</text:span><text:span text:style-name="T26"><text:tab/>VYTAUTAS BASYS</text:span></text:p>
      <text:p text:style-name="P27"><text:span text:style-name="T28">______________</text:span></text:p>
      <text:soft-page-break/>
      <text:p text:style-name="P29"><text:span text:style-name="T30">Forma patvirtinta</text:span></text:p>
      <text:p text:style-name="P31">Valstybinės vaistų kontrolės<text:s/></text:p>
      <text:p text:style-name="P32">tarnybos prie Lietuvos<text:s/></text:p>
      <text:p text:style-name="P33">Respublikos sveikatos apsaugos</text:p>
      <text:p text:style-name="P34">ministerijos viršininko<text:s/></text:p>
      <text:p text:style-name="P35">2004 m. vasario 9 d.<text:s/></text:p>
      <text:p text:style-name="P36">įsakymu Nr. 1A-105</text:p>
      <text:p text:style-name="P37"/>
      <text:p text:style-name="P38"><text:span text:style-name="T39">VAISTINIO PREPARATO PERREGISTRAVIMO PAR</text:span><text:span text:style-name="T40">AIŠKOS FORMA</text:span>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<text:span text:style-name="T48">ar šis preparatas registruotas taikant savitarpio pripažinimo procedūrą (mrp)</text:span><text:span text:style-name="T49">?</text:span></text:p>
            <text:p text:style-name="Normal"><text:span text:style-name="T50">Taip<text:s/></text:span><text:span text:style-name="T51">□</text:span><text:span text:style-name="T52"><text:s/>Ne<text:s/></text:span><text:span text:style-name="T53">□</text:span></text:p>
            <text:p text:style-name="P54"/>
            <text:p text:style-name="Normal"><text:span text:style-name="T55">Jei taip,<text:s/></text:span><text:span text:style-name="T56">nurodyti jos būdą:</text:span></text:p>
            <text:p text:style-name="P57"/>
            <text:p text:style-name="Normal"><text:span text:style-name="T58">Savitarpio pripažinimo procedūra</text:span><text:span text:style-name="T59"><text:tab/></text:span><text:span text:style-name="T60">□</text:span></text:p>
            <text:p text:style-name="Normal"><text:span text:style-name="T61">Arbitražas (Direktyvos 2001/83/EB 30 ir 31 straipsniai)</text:span><text:span text:style-name="T62"><text:tab/></text:span><text:span text:style-name="T63">□</text:span></text:p>
            <text:p text:style-name="Normal"><text:span text:style-name="T64">Ankstesnis suderinimas (</text:span><text:span text:style-name="T65">ex-concertation</text:span><text:span text:style-name="T66">)</text:span><text:span text:style-name="T67"><text:tab/></text:span><text:span text:style-name="T68">□</text:span></text:p>
            <text:p text:style-name="P69"/>
            <text:p text:style-name="Normal"><text:span text:style-name="T70">Perregistravimo MRP būdu numeris:</text:span></text:p>
            <text:p text:style-name="P71"/>
            <text:p text:style-name="P72">Referencinė EEE šalis:</text:p>
            <text:p text:style-name="Normal"><text:span text:style-name="T73">AT</text:span><text:span text:style-name="T74">□</text:span><text:span text:style-name="T75"><text:s/>BE</text:span><text:span text:style-name="T76">□</text:span><text:span text:style-name="T77"><text:s/>DE</text:span><text:span text:style-name="T78">□</text:span><text:span text:style-name="T79"><text:s/>DK</text:span><text:span text:style-name="T80">□</text:span><text:span text:style-name="T81"><text:s/>EL</text:span><text:span text:style-name="T82">□</text:span><text:span text:style-name="T83"><text:s/>ES</text:span><text:span text:style-name="T84">□</text:span><text:span text:style-name="T85"><text:s/>FI</text:span><text:span text:style-name="T86">□</text:span><text:span text:style-name="T87"><text:s/>FR</text:span><text:span text:style-name="T88">□</text:span><text:span text:style-name="T89"><text:s/>IC</text:span><text:span text:style-name="T90">□</text:span><text:span text:style-name="T91"><text:s/>IR</text:span><text:span text:style-name="T92">□</text:span><text:span text:style-name="T93"><text:s/>IT</text:span><text:span text:style-name="T94">□</text:span><text:span text:style-name="T95"><text:s/>LU</text:span><text:span text:style-name="T96">□</text:span><text:span text:style-name="T97"><text:s/>NL</text:span><text:span text:style-name="T98">□</text:span><text:span text:style-name="T99"><text:s/>NO</text:span><text:span text:style-name="T100">□</text:span><text:span text:style-name="T101"><text:s/>PT</text:span><text:span text:style-name="T102">□</text:span><text:span text:style-name="T103"><text:s/>SE</text:span><text:span text:style-name="T104">□</text:span><text:span text:style-name="T105"><text:s/>UK</text:span><text:span text:style-name="T106">□</text:span></text:p>
            <text:p text:style-name="P107"/>
            <text:p text:style-name="P108">Pripažinusios EEE šalys:<text:s/></text:p>
            <text:p text:style-name="Normal"><text:span text:style-name="T109">AT</text:span><text:span text:style-name="T110">□</text:span><text:span text:style-name="T111"><text:s/>BE</text:span><text:span text:style-name="T112">□</text:span><text:span text:style-name="T113"><text:s/>DE</text:span><text:span text:style-name="T114">□</text:span><text:span text:style-name="T115"><text:s/>DK</text:span><text:span text:style-name="T116">□</text:span><text:span text:style-name="T117"><text:s/>EL</text:span><text:span text:style-name="T118">□</text:span><text:span text:style-name="T119"><text:s/>ES</text:span><text:span text:style-name="T120">□</text:span><text:span text:style-name="T121"><text:s/>FI</text:span><text:span text:style-name="T122">□</text:span><text:span text:style-name="T123"><text:s/>FR</text:span><text:span text:style-name="T124">□</text:span><text:span text:style-name="T125"><text:s/>IC</text:span><text:span text:style-name="T126">□</text:span><text:span text:style-name="T127"><text:s/>IR</text:span><text:span text:style-name="T128">□</text:span><text:span text:style-name="T129"><text:s/>IT</text:span><text:span text:style-name="T130">□</text:span><text:span text:style-name="T131"><text:s/>LU</text:span><text:span text:style-name="T132">□</text:span><text:span text:style-name="T133"><text:s/>NL</text:span><text:span text:style-name="T134">□</text:span><text:span text:style-name="T135"><text:s/>NO</text:span><text:span text:style-name="T136">□</text:span><text:span text:style-name="T137"><text:s/>PT</text:span><text:span text:style-name="T138">□</text:span><text:span text:style-name="T139"><text:s/>SE</text:span><text:span text:style-name="T140">□</text:span><text:span text:style-name="T141"><text:s/>UK</text:span><text:span text:style-name="T142">□</text:span></text:p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Normal"><text:span text:style-name="T147">Ar preparatas šiuo metu yra rinkoje? Taip<text:s/></text:span><text:span text:style-name="T148">□</text:span><text:span text:style-name="T149"><text:s/>Ne<text:s/></text:span><text:span text:style-name="T150">□</text:span></text:p>
            <text:p text:style-name="P151"/>
            <text:p text:style-name="P152">Jei taip, tai kurių EEE šalių?<text:s/></text:p>
            <text:p text:style-name="P153"><text:span text:style-name="T154">AT</text:span><text:span text:style-name="T155">□</text:span><text:span text:style-name="T156"><text:s/>BE</text:span><text:span text:style-name="T157">□</text:span><text:span text:style-name="T158"><text:s/>DE</text:span><text:span text:style-name="T159">□</text:span><text:span text:style-name="T160"><text:s/>DK</text:span><text:span text:style-name="T161">□</text:span><text:span text:style-name="T162"><text:s/>EL</text:span><text:span text:style-name="T163">□</text:span><text:span text:style-name="T164"><text:s/>ES</text:span><text:span text:style-name="T165">□</text:span><text:span text:style-name="T166"><text:s/>FI</text:span><text:span text:style-name="T167">□</text:span><text:span text:style-name="T168"><text:s/>FR</text:span><text:span text:style-name="T169">□</text:span><text:span text:style-name="T170"><text:s/>IC</text:span><text:span text:style-name="T171">□</text:span><text:span text:style-name="T172"><text:s/>IR</text:span><text:span text:style-name="T173">□</text:span><text:span text:style-name="T174"><text:s/>IT</text:span><text:span text:style-name="T175">□</text:span><text:span text:style-name="T176"><text:s/>LU</text:span><text:span text:style-name="T177">□</text:span><text:span text:style-name="T178"><text:s/>NL</text:span><text:span text:style-name="T179">□</text:span><text:span text:style-name="T180"><text:s/>NO</text:span><text:span text:style-name="T181">□</text:span><text:span text:style-name="T182"><text:s/>PT</text:span><text:span text:style-name="T183">□</text:span><text:span text:style-name="T184"><text:s/>SE</text:span><text:span text:style-name="T185">□</text:span><text:span text:style-name="T186"><text:s/>UK</text:span><text:span text:style-name="T187">□</text:span></text:p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(Sugalvotas) pavadinimas:<text:s/></text:p>
            <text:p text:style-name="P196"/>
            <text:p text:style-name="P197">Veiklioji medžiaga (medžiagos):<text:s/></text:p>
            <text:p text:style-name="P198"/>
            <text:p text:style-name="P199">Farmakoterapinė grupė ir ATC kodas:<text:s/></text:p>
            <text:p text:style-name="P200"/>
            <text:p text:style-name="P201">Vaisto forma ir stiprumas:<text:s/></text:p>
            <text:p text:style-name="P202"/>
            <text:p text:style-name="P203">Vartojimo būdas (būdai):<text:s/></text:p>
            <text:p text:style-name="P204"/>
            <text:p text:style-name="P205">Registravimo liudijimo numeris (numeriai):<text:s/></text:p>
          </table:table-cell>
          <table:table-cell table:style-name="TableCell206">
            <text:p text:style-name="P207">RLT pavadinimas ir adresas:</text:p>
            <text:p text:style-name="P208"/>
            <text:p text:style-name="P209"/>
            <text:p text:style-name="P210"/>
            <text:p text:style-name="P211"/>
            <text:p text:style-name="P212"/>
            <text:p text:style-name="P213">Asmuo kontaktams:</text:p>
            <text:p text:style-name="P214"/>
            <text:p text:style-name="P215"/>
            <text:p text:style-name="P216"/>
            <text:p text:style-name="P217"/>
            <text:p text:style-name="P218"/>
            <text:p text:style-name="P219">Telefonas:<text:s/></text:p>
            <text:p text:style-name="P220">Faksas:<text:s/></text:p>
            <text:p text:style-name="P221">El. paštas:<text:s/></text:p>
            <text:p text:style-name="P222">Pareiškėjo nuoroda:<text:s/></text:p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Pirmojo registravimo referencinėje EEE<text:s/>šalyje data:</text:p>
            <text:p text:style-name="P231"/>
            <text:p text:style-name="P232"/>
            <text:p text:style-name="P233">Registravimo referencinėje EEE šalyje liudijimas galioja<text:s/><text:soft-page-break/>iki<text:s/></text:p>
            <text:p text:style-name="P234"/>
          </table:table-cell>
          <table:table-cell table:style-name="TableCell235">
            <text:p text:style-name="P236">Pirmojo registravimo Lietuvoje data:</text:p>
            <text:p text:style-name="P237"/>
            <text:p text:style-name="P238"/>
            <text:p text:style-name="P239">Registravimo Lietuvoje liudijimas galioja iki<text:s/></text:p>
          </table:table-cell>
        </table:table-row>
      </table:table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su paraiška pateikiami dokumentai</text:p>
            <text:p text:style-name="P246"/>
            <text:p text:style-name="Normal"><text:span text:style-name="T247">□</text:span><text:span text:style-name="T248"><text:s/>Patvirtinta galiojanti PCS anglų kalba, jos vertimas<text:s/></text:span><text:span text:style-name="T249">į lietuvių kalbą ir atitinkama informacija kompiuterinėje laikmenoje.</text:span></text:p>
            <text:p text:style-name="Normal"><text:span text:style-name="T250">□</text:span><text:span text:style-name="T251"><text:s/>Siūloma (jei skiriasi nuo patvirtintos) PCS anglų kalba, jos vertimas į lietuvių kalbą ir atitinkama informacija kompiuterinėje laikmenoje.<text:s/></text:span></text:p>
            <text:p text:style-name="Normal"><text:span text:style-name="T252">□</text:span><text:span text:style-name="T253"><text:s/>Periodiškai atnaujinamas saugumo protokolas.</text:span></text:p>
            <text:p text:style-name="Normal"><text:span text:style-name="T254">□</text:span><text:span text:style-name="T255"><text:s/>Klinikinio eksperto pranešimas.</text:span></text:p>
            <text:p text:style-name="Normal"><text:span text:style-name="T256">□</text:span><text:span text:style-name="T257"><text:s/>Įsipareigojimas (jei reikia) atnaujinti dokumentaciją atsižvelgiant į klinikinio eksperto pareikalautų tyrimų duomenis.</text:span></text:p>
            <text:p text:style-name="Normal"><text:span text:style-name="T258">□</text:span><text:span text:style-name="T259"><text:s/>Pakuotės pavyzdys.</text:span></text:p>
            <text:p text:style-name="Normal"><text:span text:style-name="T260">□</text:span><text:span text:style-name="T261"><text:s/>Informacinis lapelis.</text:span></text:p>
            <text:p text:style-name="Normal"><text:span text:style-name="T262">□</text:span><text:span text:style-name="T263"><text:s/>Kompete</text:span><text:span text:style-name="T264">ntingos institucijos išvada (ne senesnė kaip 3 metų) apie atitikimą GGP reikalavimams.</text:span></text:p>
            <text:p text:style-name="Normal"><text:span text:style-name="T265">□</text:span><text:span text:style-name="T266"><text:s/>Atitikimo TSE sertifikatų kopijos (jei reikia, žr. Informacijos pareiškėjams 2A tomo 7 dalį).</text:span></text:p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po registravimo arba paskutinio perregistravimo patvirtintos arba nagr</text:span><text:span text:style-name="T275">inėjamos paraiškos variacijoms ir linijiniams išplėtimams</text:span></text:p>
            <text:p text:style-name="P276"/>
            <text:p text:style-name="P277">Chronologinis sąrašas patvirtintų ir nagrinėjamų variacijų, Direktyvos 2001/83/EB 61(3) straipsnio numatytų notifikacijų, skubių apribojimų saugumo sumetimais ir II priedo numatytų linijinių<text:s/>išplėtimų nurodant pateikimo datą, patvirtinimo datą (jei patvirtinta) ir trumpą keitimo apibūdinimą</text:p>
            <text:p text:style-name="P278"/>
            <text:p text:style-name="P279">1.<text:tab/>Pateikimo data:<text:s/></text:p>
            <text:p text:style-name="P280">Procedūros numeris (jei yra):<text:s/></text:p>
            <text:p text:style-name="P281">Patvirtinimo data:<text:s/></text:p>
            <text:p text:style-name="P282">Trumpas keitimo apibūdinimas:<text:s/></text:p>
            <text:p text:style-name="P283"/>
            <text:p text:style-name="P284">2.<text:tab/>Pateikimo data:<text:s/></text:p>
            <text:p text:style-name="P285">Procedūros numeris (jei yra):<text:s/></text:p>
            <text:p text:style-name="P286">Patvirtinimo data:<text:s/></text:p>
            <text:p text:style-name="P287">Trumpas keitimo apibūdinimas:<text:s/></text:p>
            <text:p text:style-name="P288"/>
            <text:p text:style-name="P289">3.<text:tab/>Pateikimo data:<text:s/></text:p>
            <text:p text:style-name="P290">Procedūros numeris (jei yra):<text:s/></text:p>
            <text:p text:style-name="P291">Patvirtinimo data:<text:s/></text:p>
            <text:p text:style-name="P292">Trumpas keitimo apibūdinimas:<text:s/></text:p>
            <text:p text:style-name="P293"/>
            <text:p text:style-name="P294">Kitos variacijos nurodomos žemiau tokia pačia tvarka kaip pirma.</text:p>
            <text:p text:style-name="P295"/>
          </table:table-cell>
        </table:table-row>
      </table:table>
      <text:p text:style-name="P296"/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patvirtinti gamintojai</text:span></text:p>
            <text:p text:style-name="P303"/>
            <text:p text:style-name="Normal"><text:span text:style-name="T304">Patvirtintas gamintojas (gamintojai) arba importuotojas (importuotojai), atsakingas (atsakingi) už<text:s/></text:span><text:span text:style-name="T305">serijų išleidimą</text:span><text:span text:style-name="T306"><text:s/>EEE pagal Direktyvos 2001/83/EB su pataisomis 40 ir 51 straipsnius (kaip nurodyta informaciniame lapelyje ir prireikus ženklinime)</text:span></text:p>
            <text:p text:style-name="P307"/>
            <text:p text:style-name="P308">Pavadinimas:<text:s/></text:p>
            <text:p text:style-name="P309">Adresas:<text:s/></text:p>
            <text:p text:style-name="P310">Šalis:<text:s/></text:p>
            <text:p text:style-name="Normal"><text:span text:style-name="T311">Telefonas:</text:span><text:span text:style-name="T312"><text:tab/>Telefaksas:</text:span><text:span text:style-name="T313"><text:tab/>El. paštas:<text:s/></text:span></text:p>
            <text:p text:style-name="P314"/>
            <text:p text:style-name="P315">Kiti už serijų išleidimą atsakingi gamintojai nurodomi žemiau tokia pačia tvarka kaip pirmas.<text:s/></text:p>
            <text:p text:style-name="P316"/>
            <text:p text:style-name="P317">Kraujo produktams ir vakcinoms</text:p>
            <text:soft-page-break/>
            <text:p text:style-name="Normal"><text:span text:style-name="T318">Valstybinė arba oficialiam<text:s/></text:span><text:span text:style-name="T319">serijų išleidimui</text:span><text:span text:style-name="T320"><text:s/>skirta laboratorija pag</text:span><text:span text:style-name="T321">al Direktyvos 2001/83/EB su pataisomis 111 (1), 113, 114 (1)–(2) ir 115 straipsnius</text:span></text:p>
            <text:p text:style-name="P322"/>
            <text:p text:style-name="P323">Pavadinimas:<text:s/></text:p>
            <text:p text:style-name="P324">Adresas:<text:s/></text:p>
            <text:p text:style-name="P325">Šalis:<text:s/></text:p>
            <text:p text:style-name="Normal"><text:span text:style-name="T326">Telefonas:</text:span><text:span text:style-name="T327"><text:tab/>Telefaksas:</text:span><text:span text:style-name="T328"><text:tab/>El. paštas:<text:s/></text:span></text:p>
            <text:p text:style-name="P329"/>
            <text:p text:style-name="P330">Kiti už serijų išleidimą atsakingi gamintojai nurodomi žemiau tokia pačia tvarka kaip pirmas.</text:p>
            <text:p text:style-name="P331"/>
            <text:p text:style-name="P332"/>
            <text:p text:style-name="P333">Vieta<text:s/>(vietos) EEE teritorijoje arba MRA/PECA sutarties šalyse, kur atliekama serijų kontrolė (tyrimas) pagal Direktyvos 2001/83/EB su pataisomis 51 straipsnį (jei skiriasi nuo aukščiau nurodytos):</text:p>
            <text:p text:style-name="P334"/>
            <text:p text:style-name="P335">Pavadinimas:<text:s/></text:p>
            <text:p text:style-name="P336">Adresas:<text:s/></text:p>
            <text:p text:style-name="P337">Šalis:<text:s/></text:p>
            <text:p text:style-name="Normal"><text:span text:style-name="T338">Telefonas:</text:span><text:span text:style-name="T339"><text:tab/>Telefaksas:</text:span><text:span text:style-name="T340"><text:tab/>El.<text:s/></text:span><text:span text:style-name="T341">paštas:</text:span><text:span text:style-name="T342"><text:s/></text:span></text:p>
            <text:p text:style-name="P343"/>
            <text:p text:style-name="P344">Kitos vietos nurodomos žemiau tokia pačia tvarka kaip pirma.</text:p>
            <text:p text:style-name="P345"/>
            <text:p text:style-name="P346"/>
            <text:p text:style-name="Normal"><text:span text:style-name="T347">Vaistinio preparato<text:s/></text:span><text:span text:style-name="T348">gamintojas (gamintojai) ir gamybos vieta (vietos), įskaitant skiediklio ar tirpiklio gamybos vietą (vietas)</text:span></text:p>
            <text:p text:style-name="P349"/>
            <text:p text:style-name="P350">Pavadinimas:<text:s/></text:p>
            <text:p text:style-name="P351">Adresas:<text:s/></text:p>
            <text:p text:style-name="P352">Šalis:<text:s/></text:p>
            <text:p text:style-name="Normal"><text:span text:style-name="T353">Telefonas:</text:span><text:span text:style-name="T354"><text:tab/>Telefaksas:</text:span><text:span text:style-name="T355"><text:tab/>El. paštas:</text:span><text:span text:style-name="T356"><text:s/></text:span></text:p>
            <text:p text:style-name="P357"/>
            <text:p text:style-name="P358">Trumpas vaisto formos gamintojo, pakuotojo ir kt. funkcijų apibūdinimas:<text:s/></text:p>
            <text:p text:style-name="P359"/>
            <text:p text:style-name="P360">Kiti gamintojai nurodomi žemiau tokia pačia tvarka kaip pirmas.</text:p>
            <text:p text:style-name="P361"/>
            <text:p text:style-name="P362"/>
            <text:p text:style-name="Normal"><text:span text:style-name="T363">Veikliosios medžiagos (medžiagų)<text:s/></text:span><text:span text:style-name="T364">gamintojas (gamintojai)</text:span></text:p>
            <text:p text:style-name="P365">Pastaba. Nurodomos visos kiekvieno veikliosios medžiagos šaltinio gamybos procese dalyvaujančios vietos. Duomenų vien apie brokerius arba tiekėjus nepakanka.</text:p>
            <text:p text:style-name="P366"/>
            <text:p text:style-name="P367">Pavadinimas:<text:s/></text:p>
            <text:p text:style-name="P368">Adresas:<text:s/></text:p>
            <text:p text:style-name="P369">Šalis:<text:s/></text:p>
            <text:p text:style-name="Normal"><text:span text:style-name="T370">Telefonas:</text:span><text:span text:style-name="T371"><text:tab/>Telefaksas:</text:span><text:span text:style-name="T372"><text:tab/>El. paštas:</text:span><text:span text:style-name="T373"><text:s/></text:span></text:p>
            <text:p text:style-name="P374"/>
            <text:p text:style-name="P375">Kiti veikliosios medžiagos gamintojai nurodomi žemiau tokia pačia<text:s/>tvarka kaip pirmas.</text:p>
            <text:p text:style-name="P376"/>
            <text:p text:style-name="P377"/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4">
            <text:p text:style-name="P386"><text:span text:style-name="T387">Kokybinė ir kiekybinė sudėtis – veiklioji ir pagalbinė medžiaga (medžiagos)</text:span></text:p>
            <text:p text:style-name="P388"/>
            <text:p text:style-name="P389">Nurodyti, kokio kiekio sudėtis pateikta (pvz., vienos kapsulės).</text:p>
            <text:p text:style-name="P390"/>
            <text:p text:style-name="Normal"><text:span text:style-name="T391">Veikliųjų medžiagų sąrašas (atskirai nuo pagalbinių):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Normal"><text:span text:style-name="T394">Veikliosios medžiagos (-ų)<text:s/></text:span><text:span text:style-name="T395">pavadinimas (-ai) *</text:span></text:p>
            <text:p text:style-name="P396"/>
            <text:p text:style-name="P397"/>
            <text:p text:style-name="P398"/>
          </table:table-cell>
          <table:table-cell table:style-name="TableCell399">
            <text:p text:style-name="Normal"><text:span text:style-name="T400">Kiekis</text:span></text:p>
            <text:p text:style-name="P401"/>
            <text:p text:style-name="P402"/>
          </table:table-cell>
          <table:table-cell table:style-name="TableCell403">
            <text:p text:style-name="Normal"><text:span text:style-name="T404">Vienetai</text:span></text:p>
            <text:p text:style-name="P405"/>
            <text:p text:style-name="P406"/>
          </table:table-cell>
          <table:table-cell table:style-name="TableCell407">
            <text:p text:style-name="Normal"><text:span text:style-name="T408">Monografinis standartas</text:span></text:p>
            <text:p text:style-name="P409"/>
          </table:table-cell>
        </table:table-row>
        <table:table-row table:style-name="TableRow410">
          <table:table-cell table:style-name="TableCell411">
            <text:p text:style-name="Normal"><text:span text:style-name="T412">Pagalbinės medžiagos (-ų) pavadinimas (-ai)*</text:span></text:p>
            <text:p text:style-name="P413"/>
          </table:table-cell>
          <table:table-cell table:style-name="TableCell414">
            <text:p text:style-name="Normal"><text:span text:style-name="T415">Kiekis</text:span></text:p>
            <text:p text:style-name="P416"/>
            <text:p text:style-name="P417"/>
          </table:table-cell>
          <table:table-cell table:style-name="TableCell418">
            <text:p text:style-name="Normal"><text:span text:style-name="T419">Vienetai</text:span></text:p>
            <text:p text:style-name="P420"/>
            <text:p text:style-name="P421"/>
          </table:table-cell>
          <table:table-cell table:style-name="TableCell422">
            <text:p text:style-name="Normal"><text:span text:style-name="T423">Monografinis standartas</text:span></text:p>
            <text:p text:style-name="P424"/>
          </table:table-cell>
        </table:table-row>
        <table:table-row table:style-name="TableRow425">
          <table:table-cell table:style-name="TableCell426" table:number-columns-spanned="4">
            <text:p text:style-name="P427"/>
            <text:p text:style-name="P428">* Nurodomas tik vienas pavadinimas tokia prioriteto tvarka: INN, Ph. Eur., nacionalinė<text:s/>farmakopėja, bendrinis pavadinimas, mokslinis pavadinimas. Veikliajai medžiagai nurodomas rekomenduojamas INN, prireikus – kartu su druskos ar hidrato pavadinimu.</text:p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4">
            <text:p text:style-name="P432"/>
            <text:p text:style-name="P433">Informacija apie medžiagų perteklių sudėties stulpeliuose nenurodoma, tačiau pateikiama<text:s/>žemiau:</text:p>
            <text:p text:style-name="P434">- veiklioji medžiaga (medžiagos)<text:tab/></text:p>
            <text:p text:style-name="P435">- pagalbinė medžiaga (medžiagos)<text:tab/></text:p>
            <text:p text:style-name="P436"/>
          </table:table-cell>
          <table:covered-table-cell/>
          <table:covered-table-cell/>
          <table:covered-table-cell/>
        </table:table-row>
      </table:table>
      <text:p text:style-name="P437"/>
      <text:p text:style-name="P438">(Jei, atsižvelgiant į eksperto klausimus, teikiama pakeista PCS, nurodyti dabartinį ir siūlomą tekstą. Keičiamas tekstas nubraukiamas, pateiktas naujai – pabraukiamas arba išskiriamas. Kartu pateikiama visa nauja PCS versija)</text:p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DABARTINIS PCS TEKSTAS</text:span></text:p>
          </table:table-cell>
          <table:table-cell table:style-name="TableCell447">
            <text:p text:style-name="P448"><text:span text:style-name="T449">SIŪLOMAS PCS TEKSTAS</text:span></text:p>
          </table:table-cell>
        </table:table-row>
        <table:table-row table:style-name="TableRow450">
          <table:table-cell table:style-name="TableCell451">
            <text:p text:style-name="P452"/>
            <text:p text:style-name="P453"/>
            <text:p text:style-name="P454"/>
          </table:table-cell>
          <table:table-cell table:style-name="TableCell455">
            <text:p text:style-name="P456"/>
            <text:p text:style-name="P457"/>
          </table:table-cell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2">
            <text:p text:style-name="P464"><text:span text:style-name="T465">Pateikiu vaistinio preparato perregistravimo paraišką. Pareiškiu, kad preparato kokybės (gamybos ir kontrolės metodų) keitimai reguliariai įteisinami<text:s/></text:span><text:span text:style-name="T466">variacijomis atsižvelgiant į technikos ir mokslo pažangą, remiantis direktyvos 2001/83/EB 23 straipsniu. Šis preparatas atitinka dabartinių CPMP kokybės gairių reikalavimus (jei taikomi). Patvirtinu, kad nepadaryta jokių informacijos apie preparatą keitimų</text:span><text:span text:style-name="T467">, išskyrus VVKT pavirtintus.</text:span></text:p>
            <text:p text:style-name="P468"/>
            <text:p text:style-name="P469"><text:span text:style-name="T470">Mokestis (</text:span><text:span text:style-name="T471"><text:tab/>Lt) sumokėtas<text:s/></text:span><text:span text:style-name="T472">□</text:span></text:p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Normal"><text:span text:style-name="T476">Pagrindinis parašas ______________________</text:span></text:p>
            <text:p text:style-name="P477"/>
          </table:table-cell>
          <table:table-cell table:style-name="TableCell478">
            <text:p text:style-name="Normal"><text:span text:style-name="T479">Pareigos______________________</text:span></text:p>
          </table:table-cell>
        </table:table-row>
        <table:table-row table:style-name="TableRow480">
          <table:table-cell table:style-name="TableCell481">
            <text:p text:style-name="Normal"><text:span text:style-name="T482">Pavardė_______________________________</text:span></text:p>
            <text:p text:style-name="P483"/>
          </table:table-cell>
          <table:table-cell table:style-name="TableCell484">
            <text:p text:style-name="Normal"><text:span text:style-name="T485">Data<text:s/></text:span></text:p>
          </table:table-cell>
        </table:table-row>
        <table:table-row table:style-name="TableRow486">
          <table:table-cell table:style-name="TableCell487">
            <text:p text:style-name="Normal"><text:span text:style-name="T488">Antras parašas ________________________</text:span></text:p>
            <text:p text:style-name="Normal"><text:span text:style-name="T489">(jei reikia)</text:span></text:p>
          </table:table-cell>
          <table:table-cell table:style-name="TableCell490">
            <text:p text:style-name="Normal"><text:span text:style-name="T491">Pareigos______________________</text:span></text:p>
          </table:table-cell>
        </table:table-row>
        <table:table-row table:style-name="TableRow492">
          <table:table-cell table:style-name="TableCell493">
            <text:p text:style-name="Normal"><text:span text:style-name="T494">Pavardė_______________________________</text:span></text:p>
            <text:p text:style-name="P495"/>
          </table:table-cell>
          <table:table-cell table:style-name="TableCell496">
            <text:p text:style-name="Normal"><text:span text:style-name="T497">Data<text:s/></text:span></text:p>
          </table:table-cell>
        </table:table-row>
      </table:table>
      <text:p text:style-name="P49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fr" style:country-asian="FR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20:06:00Z</meta:creation-date>
    <dc:date>2015-09-22T20:06:00Z</dc:date>
    <meta:template xlink:href="Normal" xlink:type="simple"/>
    <meta:editing-cycles>2</meta:editing-cycles>
    <meta:editing-duration>PT0S</meta:editing-duration>
    <meta:document-statistic meta:page-count="5" meta:paragraph-count="156" meta:word-count="908" meta:character-count="7206" meta:row-count="293" meta:non-whitespace-character-count="6454"/>
  </office:meta>
</office:document-meta>
</file>