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UOMOS MOKESČIO UŽ VALSTYBINĘ ŽEMĘ, ESANČIĄ LAISVOSIOS EKONOMINĖS ZONOS TERITORIJOJE, SUMOKĖJIMO IŠ ANKSTO UŽ VISĄ NUOMOS LAIKOTARPĮ AR JO DALĮ</text:p>
      <text:p text:style-name="P12"/>
      <text:p text:style-name="P13">2004 m. spalio 5 d. Nr. 1251</text:p>
      <text:p text:style-name="P14">Vilnius</text:p>
      <text:p text:style-name="P15"/>
      <text:p text:style-name="P16"><text:span text:style-name="T17">Vadovaudamasi Lietuvos Respublikos laisvųjų ekonominių zonų pagrindų įstatymo (Žin., 1995, Nr.<text:s/></text:span><text:a xlink:href="https://www.e-tar.lt/portal/lt/legalAct/TAR.E79004684F4D" office:target-frame-name="_blank" xlink:show="new"><text:span text:style-name="T18">59-1462</text:span></text:a><text:span text:style-name="T19">; 2004, Nr.<text:s/></text:span><text:a xlink:href="https://www.e-tar.lt/portal/lt/legalAct/TAR.4EBC2479335E" office:target-frame-name="_blank" xlink:show="new"><text:span text:style-name="T20">32-1006</text:span></text:a><text:span text:style-name="T21">) 15 straipsnio 2 dalimi, Lietuvos Respublikos Vyriausybė<text:s/></text:span><text:span text:style-name="T22">nutari</text:span><text:span text:style-name="T23">a:</text:span></text:p>
      <text:p text:style-name="P24"><text:span text:style-name="T25">Nustatyti, kad:</text:span></text:p>
      <text:p text:style-name="P26"><text:span text:style-name="T27">1</text:span><text:span text:style-name="T28">. Lėšos, gautos kaip žemės nuomos mokestis už valstybinę žemę, esančią laisvosios ekonominės zonos teritorijoje, sumokėtos iš<text:s/></text:span><text:span text:style-name="T29">anksto už visą nuomos laikotarpį ar jo dalį, skiriamos įgyvendinti Specialiąją programą žemei, paimamai visuomenės poreikiams iš žemės savininkų šioje teritorijoje, išpirkti ar kitoms visuomeninėms reikmėms.</text:span></text:p>
      <text:p text:style-name="P30"><text:span text:style-name="T31">2</text:span><text:span text:style-name="T32">. Savivaldybės turi užtikrinti, kad apskrič</text:span><text:span text:style-name="T33">ių viršininkų administracijoms būtų pervedama tiek šio nutarimo 1 punkte nurodytos Specialiosios programos lėšų, kiek reikia žemei, paimamai visuomenės poreikiams iš žemės savininkų laisvosios ekonominės zonos teritorijoje, išpirkti.</text:span></text:p>
      <text:p text:style-name="P34"><text:span text:style-name="T35">3</text:span><text:span text:style-name="T36">. Mokamas iš anks</text:span><text:span text:style-name="T37">to už visą nuomos laikotarpį ar jo dalį žemės nuomos mokestis už valstybinę žemę, esančią laisvosios ekonominės zonos teritorijoje, apskaičiuojamas Lietuvos Respublikos Vyriausybės 2002 m. lapkričio 19 d. nutarimo Nr. 1798 „Dėl nuomos mokesčio už valstybin</text:span><text:span text:style-name="T38">ę žemę ir valstybinio vidaus vandenų fondo vandens telkinius“ (Žin., 2002, Nr.<text:s/></text:span><text:a xlink:href="https://www.e-tar.lt/portal/lt/legalAct/TAR.203F697EF00C" office:target-frame-name="_blank" xlink:show="new"><text:span text:style-name="T39">112-4993</text:span></text:a><text:span text:style-name="T40">) nustatyta tvarka.</text:span></text:p>
      <text:p text:style-name="P41"><text:span text:style-name="T42">4</text:span><text:span text:style-name="T43">. Už valstybinę žemę, esančią laisvosios ekonominės zonos teritor</text:span><text:span text:style-name="T44">ijoje, iš anksto galima sumokėti žemės nuomos mokestį už ne trumpesnį kaip 10 metų laikotarpį. Valstybinės žemės nuomos sutarties pasirašymo metu taikomas tuo metu savivaldybės tarybos nustatytas žemės nuomos mokesčio tarifas, kuris galioja visą laikotarpį</text:span><text:span text:style-name="T45">, už kurį žemės nuomos mokestis sumokėtas iš anksto. Jeigu laisvosios ekonominės zonos valdymo bendrovė iš anksto sumokėjo žemės nuomos mokestį ar jo dalį, o vėliau pasikeitė žemės vertė, pagal kurią skaičiuojamas žemės nuomos mokesčio dydis ar žemės nuomo</text:span><text:span text:style-name="T46">s mokesčio tarifas, ar kitoks žemės nuomos mokesčio skaičiavimo pagrindas, žemės nuomos mokesčio dydis už laikotarpį, už kurį žemės nuomos mokestis sumokėtas iš anksto, nekeičiamas.</text:span></text:p>
      <text:p text:style-name="P47"><text:span text:style-name="T48">5</text:span><text:span text:style-name="T49">. Žemės nuomos mokesčio už valstybinę žemę, esančią laisvosios ekonom</text:span><text:span text:style-name="T50">inės zonos teritorijoje, dydis, mokėjimo terminai, jo sumokėjimas savivaldybei ir pervedimas apskrities viršininko administracijai nurodomi nuomos sutartyje, kurią pasirašo laisvosios ekonominės zonos valdymo bendrovė, savivaldybė ir apskrities viršininko<text:s/></text:span><text:span text:style-name="T51">administracija.</text:span></text:p>
      <text:p text:style-name="P52"/>
      <text:p text:style-name="P53"/>
      <text:p text:style-name="P54">MINISTRAS PIRMININKAS<text:tab/>ALGIRDAS BRAZAUSKAS</text:p>
      <text:p text:style-name="P55"/>
      <text:p text:style-name="P56">ŪKIO MINISTRAS<text:tab/>PETRAS ČĖSNA</text:p>
      <text:p text:style-name="P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5:07:00Z</meta:creation-date>
    <dc:date>2015-09-18T05:07:00Z</dc:date>
    <meta:template xlink:href="Normal" xlink:type="simple"/>
    <meta:editing-cycles>2</meta:editing-cycles>
    <meta:editing-duration>PT0S</meta:editing-duration>
    <meta:document-statistic meta:page-count="1" meta:paragraph-count="19" meta:word-count="383" meta:character-count="2873" meta:row-count="69" meta:non-whitespace-character-count="2509"/>
  </office:meta>
</office:document-meta>
</file>