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6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LIETUVOS RESPUBLIKOS VYRIAUSYBĖS 2003 m. GEGUŽĖS 27 d. NUTARIMO Nr. 662 „DĖL GINKLŲ, A KATEGORIJOS GINKLŲ PRIEDĖLIŲ, ŠAUDMENŲ, JŲ DALIŲ GAMYBOS LICENCIJAVIMO TAISYKLIŲ PATVIRTINIMO“ PAKEITIMO</text:p>
      <text:p text:style-name="P11"/>
      <text:p text:style-name="P12">2010 m. birželio 21 d. Nr. 835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Pakeisti Ginklų, A kategorijos ginklų priedėlių, šaudmenų, jų dalių gamybos licencijavimo taisykles, patvirtintas Lietuvos Respublikos Vyria</text:span><text:span text:style-name="T22">usybės 2003 m. gegužės 27 d. nutarimu Nr. 662 „Dėl Ginklų, A kategorijos ginklų priedėlių, šaudmenų, jų dalių gamybos licencijavimo taisyklių patvirtinimo“ (Žin., 2003, Nr.<text:s/></text:span><text:a xlink:href="https://www.e-tar.lt/portal/lt/legalAct/TAR.5FA74EDC0052" office:target-frame-name="_blank" xlink:show="new"><text:span text:style-name="T23">52-2</text:span><text:span text:style-name="T24">338</text:span></text:a><text:span text:style-name="T25">), ir išdėstyti 5 punktą taip:</text:span></text:p>
      <text:p text:style-name="P26"><text:span text:style-name="T27">„</text:span><text:span text:style-name="T28">5</text:span><text:span text:style-name="T29">. Šių Taisyklių 4 punkte nurodytas licencijas šių Taisyklių nustatyta tvarka išduoda Lietuvos Respublikos ginklų fondas prie Vidaus reikalų ministerijos (toliau vadinama – Ginklų fondas).“</text:span></text:p>
      <text:p text:style-name="P30"><text:span text:style-name="T31">2</text:span><text:span text:style-name="T32">. Šis nutarimas įsig</text:span><text:span text:style-name="T33">alioja 2010 m. liepos 1 dieną.</text:span></text:p>
      <text:p text:style-name="P34"/>
      <text:p text:style-name="P35"/>
      <text:p text:style-name="P36"><text:span text:style-name="T37">Ministras Pirmininkas</text:span><text:span text:style-name="T38"><text:tab/>Andrius Kubilius</text:span></text:p>
      <text:p text:style-name="P39"/>
      <text:p text:style-name="P40">Krašto apsaugos ministrė<text:tab/>Rasa Juknevičien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9T13:08:00Z</meta:creation-date>
    <dc:date>2015-09-19T13:08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119" meta:row-count="48" meta:non-whitespace-character-count="979"/>
  </office:meta>
</office:document-meta>
</file>