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break-before="page"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widows="0" fo:orphans="0" fo:text-align="center"/>
    </style:style>
  </office:automatic-styles>
  <office:body>
    <office:text text:use-soft-page-breaks="true">
      <text:p text:style-name="P1"><text:span text:style-name="T4"/><text:span text:style-name="T5">VALSTYBINĖS MAISTO IR VETERINARIJOS TARNYBOS DIREKTORIAUS<text:s/></text:span></text:p>
      <text:p text:style-name="P6">IR MUITINĖS DEPARTAMENTO<text:s/></text:p>
      <text:p text:style-name="P7">PRIE LIETUVOS RESPUBLIKOS FINANSŲ MINISTERIJOS GENERALINIO DIREKTORIAUS</text:p>
      <text:p text:style-name="P8">Į S A K Y M A S</text:p>
      <text:p text:style-name="P9"/>
      <text:p text:style-name="P10">DĖL VALSTYBINĖS MAISTO IR VETERINARIJOS TARNYBOS DIREKTORIAUS IR MUITINĖS DEPARTAMENTO PRIE LIETUVOS RESPUBLIKOS FINANSŲ MINISTERIJOS GENERALINIO DIREKTORIAUS 2010 M. LIEPOS 12 D. ĮSAKYMO Nr. B1-252/1B-460 „DĖL NEKOMERCINIAIS TIKSLAIS VEŽAMŲ GYVŪNŲ AUGINTINIŲ ĮVEŽIMO IŠ TREČIŲJŲ ŠALIŲ VIETŲ SĄRAŠO IR NEKOMERCINIAIS TIKSLAIS VEŽAMŲ GYVŪNŲ AUGINTINIŲ TIKRINIMO TVARKOS APRAŠO PATVIRTINIMO“ PAKEITIMO</text:p>
      <text:p text:style-name="P11"/>
      <text:p text:style-name="P12">2012 m. sausio 27 d. Nr. B1-72/1B-88</text:p>
      <text:p text:style-name="P13">Vilnius</text:p>
      <text:p text:style-name="P14"/>
      <text:p text:style-name="P15"><text:span text:style-name="T16">Vadovaudamiesi 2011 m. liepos 14 d. Komisijos deleguotuoju reglamentu (ES) Nr. 1152/2011 dėl prevencinių sveikatos priemonių siekiant kontroliuoti tarp šunų plintančią<text:s/></text:span><text:span text:style-name="T17">Echinococcus multilocularis</text:span><text:span text:style-name="T18"><text:s/>sukeltą infekciją, kuriuo papildomas Europos Parlamento ir Tarybos reglamentas (EB) Nr. 998/2003 (OL 2011 L 296, p. 6), ir atsižvelgdami į 2011 m. gruodžio 15 d. Komisijos įgyvendinimo sprendimą 2011/874/ES, kuriuo nustatomas trečiųjų šalių ir teritorijų, iš kurių į Sąjungą leidžiama importuoti šunis, kates bei šeškus ir nekomerciniais tikslais įvežti daugiau kaip penkis šunis, kates bei šeškus, sąrašas ir tokių gyvūnų importo ir nekomercinio įvežimo į Sąjungą sertifikatų pavyzdžiai (OL 2011 L 343, p. 65), p a k e i č i a m e:</text:span></text:p>
      <text:p text:style-name="P19"><text:span text:style-name="T20">1</text:span><text:span text:style-name="T21">. Valstybinės maisto ir veterinarijos tarnybos direktoriaus ir Muitinės departamento prie Lietuvos Respublikos finansų ministerijos generalinio direktoriaus 2010 m. liepos 12 d. įsakymą Nr. B1-252/1B-460 „Dėl<text:s/></text:span><text:span text:style-name="T22">n</text:span><text:span text:style-name="T23">ekomerciniais tikslais vežamų gyvūnų augintinių įvežimo iš trečiųjų šalių vietų sąrašo ir<text:s/></text:span><text:span text:style-name="T24">n</text:span><text:span text:style-name="T25">ekomerciniais tikslais vežamų gyvūnų augintinių tikrinimo tvarkos aprašo patvirtinimo“ (Žin., 2010, Nr.<text:s/></text:span><text:a xlink:href="https://www.e-tar.lt/portal/lt/legalAct/TAR.658A8A4EAF21" office:target-frame-name="_blank" xlink:show="new"><text:span text:style-name="T26">87-4627</text:span></text:a><text:span text:style-name="T27">) ir jo preambulėje įrašome vietoj žodžių ir skaičių „2010 m. gegužės 19 d. Europos Parlamento ir Tarybos reglamentu (ES) Nr. 438/2010 (OL 2010 L 132, p. 3)“ žodžius ir skaičius „2011 m. rugpjūčio 30 d. Komisijos deleguotuoju reglamentu (ES) Nr. 1153/2011 (OL 2011 L 296, p. 13)“ ir vietoj žodžių ir skaičių „2009 m. lapkričio 6 d. Komisijos sprendimu 2009/818/EB (OL 2009 L 291, p. 27)“ žodžius ir skaičius „2010 m. lapkričio 30 d. Komisijos sprendimu 2010/734/ES (OL 2010 L 316, p. 10)“.</text:span></text:p>
      <text:p text:style-name="P28"><text:span text:style-name="T29">2</text:span><text:span text:style-name="T30">. Nurodytuoju įsakymu patvirtintą Nekomerciniais tikslais vežamų gyvūnų augintinių tikrinimo tvarkos aprašą:</text:span></text:p>
      <text:p text:style-name="P31"><text:span text:style-name="T32">2.1</text:span><text:span text:style-name="T33">. įrašome 2 punkte vietoj žodžių ir skaičių „2009 m. gegužės 14 d. Komisijos reglamentu (EB) Nr. 407/2009 (OL 2009 L 123, p. 3)“ žodžius ir skaičius „2010 m. liepos 22 d. Komisijos reglamentu (ES) Nr. 709/2010 (OL 2010 L 212, p. 1)“;</text:span></text:p>
      <text:p text:style-name="P34"><text:span text:style-name="T35">2.2</text:span><text:span text:style-name="T36">. įrašome 5 punkte vietoj žodžių ir skaičių „2010 m. gegužės 19 d. Europos Parlamento ir Tarybos reglamentu (ES) Nr. 438/2010 (OL 2010 L 132, p. 3)“ žodžius ir skaičius „2011 m. rugpjūčio 30 d. Komisijos deleguotuoju reglamentu (ES) Nr. 1153/2011 (OL 2011 L 296, p. 13)“;</text:span></text:p>
      <text:p text:style-name="P37"><text:span text:style-name="T38">2.3</text:span><text:span text:style-name="T39">. išdėstome 6 punktą taip:</text:span></text:p>
      <text:p text:style-name="P40"><text:span text:style-name="T41">„</text:span><text:span text:style-name="T42">6</text:span><text:span text:style-name="T43">. Šunys, katės, šeškai iš trečiųjų šalių, nurodytų reglamento (EB) Nr. 998/2003 II priedo B dalies 2 skirsnyje ir C dalyje, gali būti įvežami į Švediją ir reglamento (EB) Nr. 998/2003 II priedo B dalies 1 skirsnyje nurodytas valstybes, jeigu:</text:span></text:p>
      <text:p text:style-name="P44"><text:span text:style-name="T45">6.1</text:span><text:span text:style-name="T46">. jie yra identifikuoti, naudojant elektroninę identifikavimo sistemą (integrinį grandyną), arba jie turi aiškiai įskaitomą tatuiruotę, padarytą iki 2011 m. liepos 3 d.;</text:span></text:p>
      <text:p text:style-name="P47"><text:span text:style-name="T48">6.2</text:span><text:span text:style-name="T49">. šunims, katėms, šeškams buvo atlikta ir yra galiojanti vakcinacija nuo pasiutligės, kaip<text:s/></text:span><text:soft-page-break/><text:span text:style-name="T50">nurodyta reglamento (EB) Nr. 998/2003 I b priede.“;</text:span></text:p>
      <text:p text:style-name="P51"><text:span text:style-name="T52">2.4</text:span><text:span text:style-name="T53">. išdėstome 7 punkto pirmąją pastraipą taip:</text:span></text:p>
      <text:p text:style-name="P54"><text:span text:style-name="T55">„</text:span><text:span text:style-name="T56">7</text:span><text:span text:style-name="T57">. Šunys, katės, šeškai iš trečiųjų šalių, nenurodytų reglamento (EB) Nr. 998/2003 II priede, gali būti įvežami į Švediją ir reglamento (EB) Nr. 998/2003 II priedo B dalies 1 skirsnyje nurodytas valstybes, jeigu:“;</text:span></text:p>
      <text:p text:style-name="P58"><text:span text:style-name="T59">2.5</text:span><text:span text:style-name="T60">. išdėstome 8 punktą taip:</text:span></text:p>
      <text:p text:style-name="P61"><text:span text:style-name="T62">„</text:span><text:span text:style-name="T63">8</text:span><text:span text:style-name="T64">. Šunys, katės, šeškai iš trečiųjų šalių, nurodytų reglamento (EB) Nr. 998/2003 II priedo B dalies 2 skirsnyje ir C dalyje, gali būti įvežti į Airiją, Maltą, Suomiją ir Jungtinę Karalystę, jeigu:<text:s/></text:span></text:p>
      <text:p text:style-name="P65"><text:span text:style-name="T66">8.1</text:span><text:span text:style-name="T67">. jie yra identifikuoti, naudojant elektroninę identifikavimo sistemą (integrinį grandyną); į Suomiją leidžiama įvežti šunis, kates ir šeškus, kurie identifikuoti, naudojant elektroninę identifikavimo sistemą (integrinį grandyną) arba turi aiškiai įskaitomas tatuiruotes, padarytas iki 2011 m. liepos 3 d.;</text:span></text:p>
      <text:p text:style-name="P68"><text:span text:style-name="T69">8.2</text:span><text:span text:style-name="T70">. jie atitinka Tvarkos aprašo 6.2 punkto reikalavimus;</text:span></text:p>
      <text:p text:style-name="P71"><text:span text:style-name="T72">8.3</text:span><text:span text:style-name="T73">. šunys buvo gydyti nuo echinokokozės, kaip nurodyta reglamento (ES) Nr. 1152/2011 7 arba 8 straipsnyje.“;</text:span></text:p>
      <text:p text:style-name="P74"><text:span text:style-name="T75">2.6</text:span><text:span text:style-name="T76">. išdėstome 9 punktą taip:</text:span></text:p>
      <text:p text:style-name="P77"><text:span text:style-name="T78">„</text:span><text:span text:style-name="T79">9</text:span><text:span text:style-name="T80">. Šunys, katės, šeškai iš trečiųjų šalių, nenurodytų reglamento (EB) Nr. 998/2003 II priede, gali būti įvežti į Airiją, Maltą, Suomiją ir Jungtinę Karalystę, jei atitinka Tvarkos aprašo 7.2, 8.1 ir 8.3 punktų reikalavimus.“;</text:span></text:p>
      <text:p text:style-name="P81"><text:span text:style-name="T82">2.7</text:span><text:span text:style-name="T83">. išdėstome 10.1 punktą taip:</text:span></text:p>
      <text:p text:style-name="P84"><text:span text:style-name="T85">„</text:span><text:span text:style-name="T86">10.1</text:span><text:span text:style-name="T87">. originalų trečiosios šalies oficialiai paskirto veterinarijos gydytojo išduotą sertifikatą, kurio pavyzdys yra patvirtintas 2004 m. gruodžio 1 d. Komisijos sprendimu 2004/824/EB, nustatančiu sveikatos sertifikato, taikytino nekomerciniam šunų, kačių ir šeškų vežimui iš trečiųjų šalių į Bendriją, pavyzdį (OL 2004 L 358, p. 12), ir kuris išduotas iki 2012 m. vasario 29 d., arba originalų trečiosios šalies oficialiai paskirto veterinarijos gydytojo išduotą sertifikatą, kurio pavyzdys yra patvirtintas 2011 m. gruodžio 15 d. Komisijos įgyvendinimo sprendimu 2011/874/ES, kuriuo nustatomas trečiųjų šalių ir teritorijų, iš kurių į Sąjungą leidžiama importuoti šunis, kates bei šeškus ir nekomerciniais tikslais įvežti daugiau kaip penkis šunis, kates bei šeškus, sąrašas ir tokių gyvūnų importo ir nekomercinio įvežimo į Sąjungą sertifikatų pavyzdžiai (OL 2011 L343, p. 65), patvirtinantį, kad gyvūnas augintinis atitinka sveikatos reikalavimus, taikomus įvežant jį iš tam tikros trečiosios šalies; arba“;</text:span></text:p>
      <text:p text:style-name="P88"><text:span text:style-name="T89">2.8</text:span><text:span text:style-name="T90">. išdėstome 11 punkto pirmąją pastraipą taip:</text:span></text:p>
      <text:p text:style-name="P91"><text:span text:style-name="T92">„</text:span><text:span text:style-name="T93">11</text:span><text:span text:style-name="T94">. Į Lietuvos Respubliką iš šalių, nurodytų reglamento (EB) Nr. 998/2003 II priede, gali būti įvežami jaunesni kaip trijų mėnesių amžiaus nevakcinuoti nuo pasiutligės šunys, katės ir šeškai, jeigu:“;</text:span></text:p>
      <text:p text:style-name="P95"><text:span text:style-name="T96">2.9</text:span><text:span text:style-name="T97">. įrašome 14 punkte vietoj žodžių ir skaičių „2009 m. lapkričio 6 d. Komisijos sprendimu 2009/818/EB (OL 2009 L 291, p. 27)“ žodžius ir skaičius „2010 m. lapkričio 30 d. Komisijos sprendimu 2010/734/ES (OL 2010 L 316, p. 10)“;</text:span></text:p>
      <text:p text:style-name="P98"><text:span text:style-name="T99">2.10</text:span><text:span text:style-name="T100">. išdėstome 15 punktą taip:</text:span></text:p>
      <text:p text:style-name="P101"><text:span text:style-name="T102">„</text:span><text:span text:style-name="T103">15</text:span><text:span text:style-name="T104">. Įvežant penkis ir mažiau gyvūnų augintinių iš Andoros, Šveicarijos, Kroatijos, Islandijos, Lichtenšteino, Monako, Norvegijos, San Marino ir Vatikano, Lietuvos Respublikos pasienio kontrolės punktuose turi būti pateikiamas tikrinimui Tvarkos aprašo 10.2 punkte nurodytas pasas, patvirtinantis, kad gyvūnai augintiniai atitinka Tvarkos aprašo 6 arba 8 punkto reikalavimus.“</text:span></text:p>
      <text:p text:style-name="P105"/>
      <text:p text:style-name="P106"/>
      <text:p text:style-name="P107"/>
      <text:p text:style-name="P108">Valstybinės maisto ir<text:s/></text:p>
      <text:p text:style-name="P109">veterinarijos tarnybos direktorius<text:tab/>Jonas Milius</text:p>
      <text:p text:style-name="P110"/>
      <text:p text:style-name="P111"/>
      <text:p text:style-name="P112"/>
      <text:p text:style-name="P113">Muitinės departamento<text:s/></text:p>
      <text:p text:style-name="P114">prie Lietuvos Respublikos</text:p>
      <text:p text:style-name="P115"><text:span text:style-name="T116">finansų ministerijos generalinis direktorius</text:span><text:span text:style-name="T117"><text:tab/>Antanas Šipavičius</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6-10-19T05:48:00Z</meta:creation-date>
    <dc:date>2016-10-19T05:48:00Z</dc:date>
    <meta:template xlink:href="Normal.dotm" xlink:type="simple"/>
    <meta:editing-cycles>2</meta:editing-cycles>
    <meta:editing-duration>PT0S</meta:editing-duration>
    <meta:document-statistic meta:page-count="3" meta:paragraph-count="125" meta:word-count="791" meta:character-count="6902" meta:row-count="259" meta:non-whitespace-character-count="6236"/>
  </office:meta>
</office:document-meta>
</file>