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text-properties style:language-asian="lt" style:country-asian="LT"/>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DĖL LIETUVOS RESPUBLIKOS DRAUDIMO PRIEŽIŪROS KOMISIJOS 2008 M. SAUSIO 29 D. NUTARIMO Nr. N-8 „DĖL ASMENŲ, TIESIOGIAI AR NETIESIOGIAI VALDANČIŲ DRAUDIMO ĮMONĖS AR PERDRAUDIMO ĮMONĖS AKCIJAS, TURIMŲ BALSŲ SKAIČIAVIMO TVARKOS APRAŠO PATVIRTINIMO“ PAPILDYMO</text:p>
      <text:p text:style-name="P7"/>
      <text:p text:style-name="P8">2009 m. vasario 17 d. Nr. N-83</text:p>
      <text:p text:style-name="P9">Vilnius</text:p>
      <text:p text:style-name="P10"/>
      <text:p text:style-name="P11"><text:span text:style-name="T12">Vadovaudamasi Lietuvos Respublikos draudimo įstatymo (Žin., 2003, Nr.<text:s/></text:span><text:a xlink:href="https://www.e-tar.lt/portal/lt/legalAct/TAR.8447F63760E9" office:target-frame-name="_blank" xlink:show="new"><text:span text:style-name="T13">94-4246</text:span></text:a><text:span text:style-name="T14">) 193 straipsnio 1 dalies 5 punktu bei įgyvendindama 2007 m. rugsėjo 5 d. Europos Parlamento ir Tarybos direktyvos 2007/44/EB, iš dalies keičiančios Tarybos direktyvą 92/49/EEB ir direktyvas 2002/83/EB, 2004/39/EB, 2005/68/EB ir 2006/48/EB dėl riziką ribojančio vertinimo tvarkos taisyklių ir vertinimo kriterijų, taikomų akcijų paketų įsigijimui ir didinimui finansų sektoriuje (OL L 247, 2007 09 21), 1, 2 ir 4 straipsnių nuostatas, reglamentuojančias asmenų, tiesiogiai ar netiesiogiai valdančių draudimo įmonę ar perdraudimo įmonę, balsų skaičiavimo tvarką, Lietuvos Respublikos draudimo priežiūros komisija<text:s/></text:span><text:span text:style-name="T15">nutari</text:span><text:span text:style-name="T16">a:</text:span></text:p>
      <text:p text:style-name="P17"><text:span text:style-name="T18">Papildyti Asmenų, tiesiogiai ar netiesiogiai valdančių draudimo įmonės ar perdraudimo įmonės akcijas, turimų balsų skaičiavimo tvarkos aprašą, patvirtintą Lietuvos Respublikos draudimo priežiūros komisijos 2008 m. sausio 29 d. nutarimu Nr. N-8 „Dėl Asmenų, tiesiogiai ar netiesiogiai valdančių draudimo įmonės ar perdraudimo įmonės akcijas, turimų balsų skaičiavimo tvarkos aprašo patvirtinimo“ (Žin., 2008, Nr.<text:s/></text:span><text:a xlink:href="https://www.e-tar.lt/portal/lt/legalAct/TAR.65DC3C0006BC" office:target-frame-name="_blank" xlink:show="new"><text:span text:style-name="T19">15-546</text:span></text:a><text:span text:style-name="T20">), 4</text:span><text:span text:style-name="T21">1</text:span><text:span text:style-name="T22"><text:s/>punktu:</text:span></text:p>
      <text:p text:style-name="P23"><text:span text:style-name="T24">„</text:span><text:span text:style-name="T25">4</text:span><text:span text:style-name="T26">1</text:span><text:span text:style-name="T27">. Skaičiuojant asmens turimus balsus,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nuo įsigijimo.“</text:span></text:p>
      <text:p text:style-name="P28"/>
      <text:p text:style-name="P29"/>
      <text:p text:style-name="P30"><text:span text:style-name="T31">LIETUVOS RESPUBLIKOS DRAUDIMO</text:span></text:p>
      <text:p text:style-name="P32">PRIEŽIŪROS KO MISIJOS PIRMININKAS<text:tab/>MINDAUGAS ŠALČIUS</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6-07-12T11:46:00Z</meta:creation-date>
    <dc:date>2016-07-12T11:46:00Z</dc:date>
    <meta:template xlink:href="Normal" xlink:type="simple"/>
    <meta:editing-cycles>2</meta:editing-cycles>
    <meta:editing-duration>PT0S</meta:editing-duration>
    <meta:document-statistic meta:page-count="1" meta:paragraph-count="21" meta:word-count="286" meta:character-count="2146" meta:row-count="57" meta:non-whitespace-character-count="1881"/>
  </office:meta>
</office:document-meta>
</file>