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OCIALINĖS APSAUGOS IR DARBO MINISTRĖ</text:span></text:p>
      <text:p text:style-name="P9"/>
      <text:p text:style-name="P10">Į S A K Y M A S</text:p>
      <text:p text:style-name="P11">DĖL METINIŲ DARBO DIENŲ KOEFICIENTŲ BEI METINIŲ VIDUTINIO MĖNESIO DARBO DIENŲ IR VALANDŲ SKAIČIAUS 2000 METAMS PATVIRTINIMO</text:p>
      <text:p text:style-name="P12"/>
      <text:p text:style-name="P13">1999 m. gruodžio 22<text:s/>d. Nr. 103</text:p>
      <text:p text:style-name="P14">Vilnius</text:p>
      <text:p text:style-name="P15"/>
      <text:p text:style-name="P16"><text:span text:style-name="T17">Vadovaudamasi Darbuotojo vidutinio darbo užmokesčio apskaičiavimo tvarkos (toliau tekste – Tvarka), patvirtintos Lietuvos Respublikos Vyriausybės 1996 m. sausio 17 d. nutarimu Nr. 100 „Dėl darbuotojo vidutinio darbo užmokesčio apskaičia</text:span><text:span text:style-name="T18">vimo tvarkos patvirtinimo“ (Žin.,1996, Nr.<text:s/></text:span><text:a xlink:href="https://www.e-tar.lt/portal/lt/legalAct/TAR.B2F04DB0B5CD" office:target-frame-name="_blank" xlink:show="new"><text:span text:style-name="T19">7-181</text:span></text:a><text:span text:style-name="T20">), 8 punktu,</text:span></text:p>
      <text:p text:style-name="P21"><text:span text:style-name="T22">ĮSAKAU:</text:span></text:p>
      <text:p text:style-name="P23"><text:span text:style-name="T24">Patvirtinti 2000 metams:<text:s/></text:span></text:p>
      <text:p text:style-name="P25"><text:span text:style-name="T26">1</text:span><text:span text:style-name="T27">. Metinius darbo dienų koeficientus:<text:s/></text:span></text:p>
      <text:p text:style-name="P28">- esant penkių darbo dienų savaitei –<text:s/>0,7</text:p>
      <text:p text:style-name="P29">[254 darbo dienos: (366 kalendorinės dienos – 10 šventinių dienų)];</text:p>
      <text:p text:style-name="P30">- esant šešių darbo dienų savaitei – 0,9</text:p>
      <text:p text:style-name="P31">[305 darbo dienos: (366 kalendorinės dienos – 10 šventinių dienų)].</text:p>
      <text:p text:style-name="P32"><text:span text:style-name="T33">Šie dydžiai taikomi Tvarkos 6 punkte numatytais atvejais.</text:span></text:p>
      <text:p text:style-name="P34"><text:span text:style-name="T35">2</text:span><text:span text:style-name="T36">. Metinius<text:s/></text:span><text:span text:style-name="T37">vidutinio mėnesio:</text:span></text:p>
      <text:p text:style-name="P38"><text:span text:style-name="T39">2.1</text:span><text:span text:style-name="T40">. darbo dienų skaičius:</text:span></text:p>
      <text:p text:style-name="P41">- esant penkių darbo dienų savaitei – 21,2 darbo dienos</text:p>
      <text:p text:style-name="P42">(254 darbo dienos: 12 mėn.);</text:p>
      <text:p text:style-name="P43">- esant šešių darbo dienų savaitei – 25,4 darbo dienos</text:p>
      <text:p text:style-name="P44"><text:span text:style-name="T45">(305 darbo dienos: 12 mėn.);</text:span></text:p>
      <text:p text:style-name="P46"><text:span text:style-name="T47">2.2</text:span><text:span text:style-name="T48">. darbo valandų skaičius:<text:s/></text:span></text:p>
      <text:p text:style-name="P49">esant<text:s/>penkių darbo dienų savaitei – 169 darbo valandos</text:p>
      <text:p text:style-name="P50">(2028 darbo valandos: 12 mėn.);</text:p>
      <text:p text:style-name="P51">- esant šešių darbo dienų savaitei – 168,9 darbo valandos</text:p>
      <text:p text:style-name="P52">(2027 darbo valandos: 12 mėn.).</text:p>
      <text:p text:style-name="P53"><text:span text:style-name="T54">Šie dydžiai taikomi Tvarkos 7 punkte numatytais atvejais.</text:span></text:p>
      <text:p text:style-name="P55"><text:span text:style-name="T56">2</text:span><text:span text:style-name="T57">. Jeigu įmonės<text:s/></text:span><text:span text:style-name="T58">(įstaigos, organizacijos) kolektyvinėje sutartyje (jos nesant – darbo sutartyje) yra nustatytas kitoks darbo laikas, 1 ir 2 punktuose nurodytus dydžius nustato pati įmonė (įstaiga, organizacija).</text:span></text:p>
      <text:p text:style-name="P59"/>
      <text:p text:style-name="P60"/>
      <text:p text:style-name="P61"><text:span text:style-name="T62">SOCIALINĖS APSAUGOS<text:s/></text:span></text:p>
      <text:p text:style-name="P63">IR DARBO MINISTRĖ<text:tab/>IRENA DEGUTIENĖ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0:56:00Z</meta:creation-date>
    <dc:date>2015-07-05T00:56:00Z</dc:date>
    <meta:template xlink:href="Normal" xlink:type="simple"/>
    <meta:editing-cycles>2</meta:editing-cycles>
    <meta:editing-duration>PT0S</meta:editing-duration>
    <meta:document-statistic meta:page-count="1" meta:paragraph-count="36" meta:word-count="252" meta:character-count="1737" meta:row-count="66" meta:non-whitespace-character-count="1521"/>
  </office:meta>
</office:document-meta>
</file>