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2 m. gruodžio 17 d. Nr. 2B-95</text:p>
      <text:p text:style-name="P8">Vilnius</text:p>
      <text:p text:style-name="P9"/>
      <text:p text:style-name="P10"><text:span text:style-name="T11">Vadovaujantis Lietuvos Respublikos Konstitucinio Teismo įstatymo 25 ir 84 straipsniais,</text:span></text:p>
      <text:p text:style-name="P12"><text:span text:style-name="T13">p r i i m a m a s<text:s/></text:span><text:span text:style-name="T14">pareiškėjo – Kauno apygardos teismo prašymas (Nr. 1B-40/2012) ištirti, ar Lietuvos Respublikos Baudžiamojo kodekso 3 straipsnio 3 dalis, 95 straipsnio 8 dalies 1 punktas ir 99 straipsnis pagal turinį ir reguliavimo apimtį neprieštarauja Lietuvos Respubliko</text:span><text:span text:style-name="T15">s Konstitucijos 31 straipsnio 2, 4 dalims, 138 straipsnio 3 daliai, konstituciniam teisinės valstybės principui,</text:span></text:p>
      <text:p text:style-name="P16">ir byla p r a d e d a m a r e n g t i Konstitucinio Teismo posėdžiui.</text:p>
      <text:p text:style-name="P17">Bylai suteikiamas numeris 25/2012.</text:p>
      <text:p text:style-name="P18">Šis potvarkis įsigalioja jo pasirašymo<text:s/>dieną.</text:p>
      <text:p text:style-name="P19"/>
      <text:p text:style-name="P20"><text:span text:style-name="T21">Konstitucinio Teismo pirmininkas</text:span><text:span text:style-name="T22"><text:tab/>Romualdas Kęstutis Urbaitis</text:span></text:p>
      <text:p text:style-name="P23"/>
      <text:p text:style-name="P24"><text:span text:style-name="T25">_________________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10T15:56:00Z</meta:creation-date>
    <dc:date>2015-08-10T15:56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851" meta:row-count="31" meta:non-whitespace-character-count="733"/>
  </office:meta>
</office:document-meta>
</file>