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KONKURENCIJOS TARYBA PRIE VALSTYBINĖS KAINŲ IR KONKURENCIJOS TARNYBOS</text:span></text:p>
      <text:p text:style-name="P5"/>
      <text:p text:style-name="P6">N U T A R I M A S</text:p>
      <text:p text:style-name="P7">DĖL LIETUVOS RESPUBLIKOS KONKURENCIJOS ĮSTATYMU DRAUDŽIAMOS NESĄŽININGOS KONKURENCIJOS VEIKŲ PRIEŽIŪROS VYKDYMO TVARKOS 18.1, 19.1 PUNKTŲ PAKEITIMO IR PAPILDYMO BEI 19.2 PUNKTO PRIPAŽINIMO NETEKUS GALIOS</text:p>
      <text:p text:style-name="P8"/>
      <text:p text:style-name="P9">1994 m. gegužės 12 d. Nr. 30</text:p>
      <text:p text:style-name="P10">Vilnius</text:p>
      <text:p text:style-name="P11"/>
      <text:p text:style-name="P12"/>
      <text:p text:style-name="P13"><text:span text:style-name="T14">Konkurencijos taryba<text:s/></text:span><text:span text:style-name="T15">nutari</text:span><text:span text:style-name="T16">a:</text:span></text:p>
      <text:p text:style-name="P17"><text:span text:style-name="T18">Patvirtinti šiuos Lietuvos Respublikos konkurencijos įstatymu draudžiamos nesąžiningos konkurencijos veikų priežiūros vykdymo tvarkos (Konkurencijos tarybos 1992 m. gruodžio 29 d. nutarimas Nr. 3) pakeitimus ir papildymus:</text:span></text:p>
      <text:p text:style-name="P19"><text:span text:style-name="T20">1</text:span><text:span text:style-name="T21">. Išdėstyti 18.1.1 punktą taip:</text:span></text:p>
      <text:p text:style-name="P22"><text:span text:style-name="T23">„</text:span><text:span text:style-name="T24">18.1.1</text:span><text:span text:style-name="T25">. nesąžiningos konkurencijos veikos padarė žalą bent vienam ūkiniam subjektui arba fiziniam asmeniui“.</text:span></text:p>
      <text:p text:style-name="P26"><text:span text:style-name="T27">2</text:span><text:span text:style-name="T28">. Išdėstyti 18.1.2 punktą taip:</text:span></text:p>
      <text:p text:style-name="P29"><text:span text:style-name="T30">„</text:span><text:span text:style-name="T31">18.1.2</text:span><text:span text:style-name="T32">. nesąžiningos konkurencijos veikos padarė žalą vienam ūkiniam subjektui, kurios sukėlė esminį verslo sąlygų pabloginimą; arba žala padaryta dviem ir daugiau ūkiniams subjektams arba fiziniams asmenims“.</text:span></text:p>
      <text:p text:style-name="P33"><text:span text:style-name="T34">3</text:span><text:span text:style-name="T35">. Išdėstyti 18.1.3 punktą taip:</text:span></text:p>
      <text:p text:style-name="P36"><text:span text:style-name="T37">„</text:span><text:span text:style-name="T38">18.1.3</text:span><text:span text:style-name="T39">. nesąžiningos konkurencijos veikos sukėlė sunkias pasekmes, dėl kurių bankrutavo vienas arba keli ūkiniai subjektai, arba jų atžvilgiu pradėta bankroto procedūra; arba dėl kurių iš esmės pasikeitė konkurencijos sąlygos rinkoje; arba dėl kurių padaryta didelė žala fiziniams asmenims“.</text:span></text:p>
      <text:p text:style-name="P40"><text:span text:style-name="T41">4</text:span><text:span text:style-name="T42">. Išdėstyti 19.1 punktą taip:</text:span></text:p>
      <text:p text:style-name="P43"><text:span text:style-name="T44">„</text:span><text:span text:style-name="T45">19.1</text:span><text:span text:style-name="T46">. Už Konkurencijos įstatymo III skirsnio 7 straipsnio 1, 2, 3 ir 4 punktų pažeidimus gali būti skiriama:“.</text:span></text:p>
      <text:p text:style-name="P47"><text:span text:style-name="T48">5</text:span><text:span text:style-name="T49">. Išdėstyti 19.1.1 punktą taip:</text:span></text:p>
      <text:p text:style-name="P50"><text:span text:style-name="T51">„</text:span><text:span text:style-name="T52">19.1.1</text:span><text:span text:style-name="T53">. iki 1 procento, jeigu neteisėta veika sukėlė žalingas pasekmes, nurodytas šio nutarimo 18.1.1 punkte.“</text:span></text:p>
      <text:p text:style-name="P54"><text:span text:style-name="T55">6</text:span><text:span text:style-name="T56">. Išdėstyti 19.1.2 punktą taip:</text:span></text:p>
      <text:p text:style-name="P57"><text:span text:style-name="T58">„</text:span><text:span text:style-name="T59">19.1.2</text:span><text:span text:style-name="T60">. nuo 1 iki 3 procentų, jeigu neteisėta veika sukėlė žalingas pasekmes, nurodytas šio nutarimo 18.1.2 punkte“.</text:span></text:p>
      <text:p text:style-name="P61"><text:span text:style-name="T62">7</text:span><text:span text:style-name="T63">. Išdėstyti 19.1.3 punktą taip:</text:span></text:p>
      <text:p text:style-name="P64"><text:span text:style-name="T65">„</text:span><text:span text:style-name="T66">19.1.3</text:span><text:span text:style-name="T67">. nuo 3 iki 5 procentų, jeigu neteisėta veika sukėlė žalingas pasekmes, nurodytas šio nutarimo 18.1.3 punkte“.</text:span></text:p>
      <text:p text:style-name="P68"><text:span text:style-name="T69">8</text:span><text:span text:style-name="T70">. Pripažinti netekus galios šio nutarimo 19.2, 19.2.1, 19.2.2, 19.2.3 punktus.</text:span></text:p>
      <text:p text:style-name="P71"/>
      <text:p text:style-name="P72"/>
      <text:p text:style-name="P73"/>
      <text:p text:style-name="P74"><text:span text:style-name="T75">KONKURENCIJOS TARYBOS PIRMININKAS</text:span><text:span text:style-name="T76"><text:tab/>R. STANI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03T11:33:00Z</meta:creation-date>
    <dc:date>2016-10-03T11:33:00Z</dc:date>
    <meta:template xlink:href="Normal" xlink:type="simple"/>
    <meta:editing-cycles>2</meta:editing-cycles>
    <meta:editing-duration>PT0S</meta:editing-duration>
    <meta:document-statistic meta:page-count="1" meta:paragraph-count="18" meta:word-count="255" meta:character-count="2085" meta:row-count="88" meta:non-whitespace-character-count="1848"/>
  </office:meta>
</office:document-meta>
</file>