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REIŠKĖJO PRAŠYMO PRIĖMIMO</text:p>
      <text:p text:style-name="P12"/>
      <text:p text:style-name="P13">2011 m. gegužės 19 d. Nr. 2B-106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 r i i m a m a s <text:s/>pareiškėjo – Kauno apygardos administracinio teismo prašymas (Nr. 1B-27/2011) ištirti, ar Lietuvos Respublikos Vyriausybės 2001 m. sausio 25 d. nutarimu Nr. 86 „Dėl Ligos ir motinystės socialinio draudimo pašalpų nuostatų</text:span><text:span text:style-name="T21"><text:s/>patvirtinimo“ patvirtintų Ligos ir motinystės socialinio draudimo pašalpų nuostatų 49 punkto antroji pastraipa (2008 m. sausio 16 d. redakcija) neprieštarauja Lietuvos Respublikos Konstitucijos 29, 38, 52 straipsniams, konstituciniam teisinės valstybės pr</text:span><text:span text:style-name="T22">incipui,</text:span></text:p>
      <text:p text:style-name="P23">ir byla <text:s text:c="2"/>p r a d e d a m a <text:s text:c="2"/>r e n g t i <text:s/>Konstitucinio Teismo posėdžiui.</text:p>
      <text:p text:style-name="P24">Bylai suteikiamas numeris 27/2011.</text:p>
      <text:p text:style-name="P25">Šis potvarkis įsigalioja jo pasirašymo dieną.</text:p>
      <text:p text:style-name="P26"/>
      <text:p text:style-name="P27"/>
      <text:p text:style-name="P28"><text:span text:style-name="T29">Konstitucinio Teismo pirmininkas</text:span><text:span text:style-name="T30"><text:tab/>Romualdas Kęstutis Urbaiti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6T14:16:00Z</meta:creation-date>
    <dc:date>2015-06-26T14:16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976" meta:row-count="35" meta:non-whitespace-character-count="845"/>
  </office:meta>
</office:document-meta>
</file>