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left="2.6916in" fo:text-indent="-2.2166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2.6916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P34" style:parent-style-name="Normal" style:family="paragraph">
      <style:paragraph-properties fo:margin-left="2.6916in" fo:text-indent="-2.1993in">
        <style:tab-stops>
          <style:tab-stop style:type="left" style:position="0in"/>
        </style:tab-stops>
      </style:paragraph-properties>
      <style:text-properties fo:color="#000000"/>
    </style:style>
    <style:style style:name="P35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Normal" style:family="paragraph">
      <style:paragraph-properties fo:margin-left="2.375in" fo:text-indent="-1.8826in">
        <style:tab-stops>
          <style:tab-stop style:type="left" style:position="-0.0125in"/>
        </style:tab-stops>
      </style:paragraph-properties>
      <style:text-properties fo:color="#000000"/>
    </style:style>
    <style:style style:name="P37" style:parent-style-name="Normal" style:family="paragraph">
      <style:paragraph-properties fo:margin-left="2.6916in" fo:text-indent="-2.1993in">
        <style:tab-stops>
          <style:tab-stop style:type="left" style:position="0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left="2.375in" fo:text-indent="-1.9in">
        <style:tab-stops>
          <style:tab-stop style:type="left" style:position="-0.0125in"/>
        </style:tab-stops>
      </style:paragraph-properties>
      <style:text-properties fo:color="#000000"/>
    </style:style>
    <style:style style:name="P45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  <style:text-properties fo:color="#000000"/>
    </style:style>
    <style:style style:name="P47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  <style:text-properties fo:color="#000000"/>
    </style:style>
    <style:style style:name="P54" style:parent-style-name="Normal" style:family="paragraph">
      <style:paragraph-properties fo:margin-left="2.7312in" fo:text-indent="-2.2562in">
        <style:tab-stops>
          <style:tab-stop style:type="left" style:position="-0.0395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75in">
        <style:tab-stops>
          <style:tab-stop style:type="left" style:position="2.3625in"/>
        </style:tab-stops>
      </style:paragraph-properties>
      <style:text-properties fo:color="#000000"/>
    </style:style>
    <style:style style:name="P56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STUDIJŲ KOKYBĖS EKSPERTŲ TARYBOS SUDĖTIES</text:p>
      <text:p text:style-name="P9"/>
      <text:p text:style-name="P10">2004 m. gruodžio 13 d. Nr. ISAK-1988</text:p>
      <text:p text:style-name="P11">Vilnius</text:p>
      <text:p text:style-name="P12"/>
      <text:p text:style-name="P13"><text:span text:style-name="T14">Vadovaudamasis Studijų kokybės ekspertų tarybos nuostatų, patvirtintų Lietuvos Respublikos švietimo ir mokslo ministro 2004 m. lapkričio 8 d. įsakymu Nr. ISAK-1736 „Dėl Studijų kokybės ekspertų tarybos nuostatų ir mokslo ir studijų institucijų vertinimo tarybos ir jos komisijų nuostatų patvirtinimo“ (Žin., 2004, Nr.<text:s/></text:span><text:a xlink:href="https://www.e-tar.lt/portal/lt/legalAct/TAR.4A7AA01BF245" office:target-frame-name="_blank" xlink:show="new"><text:span text:style-name="T15">167-6154</text:span></text:a><text:span text:style-name="T16">), 13, 14 ir 15 punktais ir atsižvelgdamas į Studijų kokybės vertinimo centro 2004-12-07 raštą Nr. 4-868,</text:span></text:p>
      <text:p text:style-name="P17"><text:span text:style-name="T18">1</text:span><text:span text:style-name="T19">.<text:s/></text:span><text:span text:style-name="T20">Sudarau</text:span><text:span text:style-name="T21"><text:s/>šios sudėties Studijų kokybės ekspertų tarybą (toliau vadinama Taryba):</text:span></text:p>
      <text:p text:style-name="P22"><text:span text:style-name="T23">1.1</text:span><text:span text:style-name="T24">. narys, skiriamas iki 2005 m. birželio 30 d.:</text:span></text:p>
      <text:p text:style-name="P25"><text:span text:style-name="T26">Vilius Sekevičius</text:span><text:span text:style-name="T27"><text:tab/>Kauno technologijos universiteto studentas, Lietuvos studentų sąjungos tarybos ir valdybos narys;</text:span></text:p>
      <text:p text:style-name="P28"><text:span text:style-name="T29">1.2</text:span><text:span text:style-name="T30">. nariai, skiriami iki 2006 m. birželio 30 d.:</text:span></text:p>
      <text:p text:style-name="P31">Aušra Giedrienė<text:tab/>Kauno prekybos, pramonės ir amatų rūmų Profesinio rengimo skyriaus specialistė;</text:p>
      <text:p text:style-name="P32">Onutė Junevičienė<text:tab/>Kauno kolegijos Verslo vadybos fakulteto dekanė;</text:p>
      <text:p text:style-name="P33">prof. habil. dr. Juozas Kulys<text:tab/>Biochemijos instituto Fermentų chemijos skyriaus vedėjas;</text:p>
      <text:p text:style-name="P34">Daina Lukošiūnienė<text:tab/>Švietimo ir mokslo ministerijos Mokslo ir studijų departamento Studijų skyriaus vedėja;</text:p>
      <text:p text:style-name="P35">prof. habil. dr. Arvydas Staniulis<text:tab/>Lietuvos kūno kultūros akademijos Taikomosios fiziologijos ir sveikatos ugdymo katedros vedėjas;</text:p>
      <text:p text:style-name="P36">Marijonas<text:s/></text:p>
      <text:p text:style-name="P37">Rimantas Urbonavičius<text:tab/>Vilniaus kolegijos Elektronikos katedros vedėjas;</text:p>
      <text:p text:style-name="P38"><text:span text:style-name="T39">doc. dr. Giedrius Viliūnas</text:span><text:span text:style-name="T40"><text:tab/>Vilniaus universiteto Lietuvių literatūros katedros vedėjas;</text:span></text:p>
      <text:p text:style-name="P41"><text:span text:style-name="T42">1.3</text:span><text:span text:style-name="T43">. nariai, skiriami iki 2007 m. birželio 30 d.:</text:span></text:p>
      <text:p text:style-name="P44">habil. dr. Algirdas<text:s/></text:p>
      <text:p text:style-name="P45">Eduardas Čižas<text:tab/>Vilniaus Gedimino technikos universiteto profesorius (Tarybos pirmininkas);</text:p>
      <text:p text:style-name="P46">dr. Gintaras Gavėnas<text:tab/>UAB „Bureau Veritas Lit.“ direktorius;</text:p>
      <text:p text:style-name="P47"><text:span text:style-name="T48">prof. Giedrius Kuprevičius</text:span><text:span text:style-name="T49"><text:tab/>Kauno technologijos universiteto Humanitarinio fakulteto dekanas;</text:span></text:p>
      <text:p text:style-name="P50"><text:span text:style-name="T51">1.4</text:span><text:span text:style-name="T52">. nariai, skiriami iki 2008 m. birželio 30 d.:</text:span></text:p>
      <text:p text:style-name="P53">habil. dr. Vytautas Daujotis<text:tab/>Vilniaus universiteto Chemijos fakulteto profesorius;</text:p>
      <text:p text:style-name="P54">dr. Angelė Kaušylienė<text:tab/>Utenos kolegijos Sveikatos priežiūros ir socialinės rūpybos fakulteto dekanė;</text:p>
      <text:p text:style-name="P55">habil. dr. Rimantas Laužackas<text:tab/>Vytauto Didžiojo universiteto profesorius;</text:p>
      <text:p text:style-name="P56"><text:span text:style-name="T57">dr. Pranas Žiliukas</text:span><text:span text:style-name="T58"><text:tab/>Kauno technologijos universiteto Mechanikos fakulteto docentas, akademinių reikalų direktorius (Tarybos pirmininko pavaduotojas).</text:span></text:p>
      <text:p text:style-name="P59"><text:span text:style-name="T60">2</text:span><text:span text:style-name="T61">.<text:s/></text:span><text:span text:style-name="T62">Pripažįstu</text:span><text:span text:style-name="T63"><text:s/>netekusiais galios:</text:span></text:p>
      <text:p text:style-name="P64"><text:span text:style-name="T65">2.1</text:span><text:span text:style-name="T66">. Lietuvos Respublikos švietimo ir mokslo ministro 1999 m. kovo 19 d. įsakymą Nr. 413</text:span><text:span text:style-name="T67"><text:s/></text:span><text:span text:style-name="T68">„D</text:span><text:span text:style-name="T69">ėl mokslo ir studijų institucijų veiklos vertinimo ekspertų tarybos“;</text:span></text:p>
      <text:p text:style-name="P70"><text:span text:style-name="T71">2.2</text:span><text:span text:style-name="T72">. Lietuvos Respublikos švietimo ir mokslo ministro 2002 m. kovo 29 d. įsakymą Nr. 487 „Dėl Švietimo ir mokslo ministro 1999 m. kovo 19 d. įsakymo Nr. 413</text:span><text:span text:style-name="T73"><text:s/></text:span><text:span text:style-name="T74">„D</text:span><text:span text:style-name="T75">ėl mokslo ir studijų institucijų veiklos vertinimo ekspertų tarybos“ dalinio pakeitimo“.</text:span></text:p>
      <text:p text:style-name="P76"/>
      <text:p text:style-name="P77"/>
      <text:p text:style-name="P78"/>
      <text:p text:style-name="P79">L. e. švietimo ir</text:p>
      <text:p text:style-name="P80"><text:span text:style-name="T81">mokslo ministro pareigas</text:span><text:span text:style-name="T8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0:46:00Z</meta:creation-date>
    <dc:date>2017-09-12T10:46:00Z</dc:date>
    <meta:template xlink:href="Normal.dotm" xlink:type="simple"/>
    <meta:editing-cycles>2</meta:editing-cycles>
    <meta:editing-duration>PT0S</meta:editing-duration>
    <meta:document-statistic meta:page-count="2" meta:paragraph-count="37" meta:word-count="403" meta:character-count="2920" meta:row-count="116" meta:non-whitespace-character-count="2554"/>
  </office:meta>
</office:document-meta>
</file>