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5" style:parent-style-name="DefaultParagraphFont" style:family="text">
      <style:text-properties fo:text-transform="uppercase" fo:color="#000000"/>
    </style:style>
    <style:style style:name="T3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09 m. spalio 29 d. Nr. 3D-812</text:p>
      <text:p text:style-name="P9">Vilnius</text:p>
      <text:p text:style-name="P10"/>
      <text:p text:style-name="P11"/>
      <text:p text:style-name="P12"><text:span text:style-name="T13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4">34-1314</text:span></text:a><text:span text:style-name="T15">, Nr. 95-4065, Nr.<text:s/></text:span><text:a xlink:href="https://www.e-tar.lt/portal/lt/legalAct/TAR.9364FB7A1D59" office:target-frame-name="_blank" xlink:show="new"><text:span text:style-name="T16">98-4143</text:span></text:a><text:span text:style-name="T17">, Nr.<text:s/></text:span><text:a xlink:href="https://www.e-tar.lt/portal/lt/legalAct/TAR.8841CBF9DC1F" office:target-frame-name="_blank" xlink:show="new"><text:span text:style-name="T18">104-4356</text:span></text:a><text:span text:style-name="T19">):</text:span></text:p>
      <text:p text:style-name="P20"><text:span text:style-name="T21">1</text:span><text:span text:style-name="T22">. Išdėstau 1 punktą taip:</text:span></text:p>
      <text:p text:style-name="P23"><text:span text:style-name="T24">„</text:span><text:span text:style-name="T25">1</text:span><text:span text:style-name="T26">. Lietuvos kaimo tinklo tikraisiais nariais įvardyti šiuos juridinius asmenis:</text:span></text:p>
      <text:p text:style-name="P27"><text:span text:style-name="T28">1.1</text:span><text:span text:style-name="T29">. Akmenės rajono savivaldybės administracija, atstovaujama administracijos direktoriaus pavaduotojo Valdemaro Paškevičiaus;</text:span></text:p>
      <text:p text:style-name="P30"><text:span text:style-name="T31">1.2</text:span><text:span text:style-name="T32">. Akmenės rajono VVG, atstovaujama pirmininko Algirdo Bučio;</text:span></text:p>
      <text:p text:style-name="P33"><text:span text:style-name="T34">1.3</text:span><text:span text:style-name="T35">. Alytaus rajono žemdirbių asociacija, atstovaujama pirmininko Jeronimo Mankausko;</text:span></text:p>
      <text:p text:style-name="P36"><text:span text:style-name="T37">1.4</text:span><text:span text:style-name="T38">. Anykščių rajono savivaldybės administracija, atstovaujama Žemės ūkio skyriaus vedėjo Antano Katlioriaus;</text:span></text:p>
      <text:p text:style-name="P39"><text:span text:style-name="T40">1.5</text:span><text:span text:style-name="T41">. Asociacija „Biržų rajono kaimo bendruomenių sąjunga“, atstovaujama tarybos pirmininkės Nijolės Šatienės;<text:s/></text:span></text:p>
      <text:p text:style-name="P42"><text:span text:style-name="T43">1.6</text:span><text:span text:style-name="T44">. Asociacija „Viva sol“, atstovaujama steigėjo Valdo Kavaliausko;</text:span></text:p>
      <text:p text:style-name="P45"><text:span text:style-name="T46">1.7</text:span><text:span text:style-name="T47">. Biržų rajono savivaldybės administracija, atstovaujama direktoriaus pavaduotojo Rimanto Martinonio;</text:span></text:p>
      <text:p text:style-name="P48"><text:span text:style-name="T49">1.8</text:span><text:span text:style-name="T50">. Biržų rajono vietos veiklos grupė, atstovaujama pirmininko Stepono Staškevičiaus;<text:s/></text:span></text:p>
      <text:p text:style-name="P51"><text:span text:style-name="T52">1.9</text:span><text:span text:style-name="T53">. Biržų rajono žemdirbių asociacija, atstovaujama administratoriaus Zenono Prašmanto;</text:span></text:p>
      <text:p text:style-name="P54"><text:span text:style-name="T55">1.10</text:span><text:span text:style-name="T56">. Druskininkų savivaldybės administracija, atstovaujama Ūkio skyriaus vedėjo pavaduotojo Alvydo Vengrausko;</text:span></text:p>
      <text:p text:style-name="P57"><text:span text:style-name="T58">1.11</text:span><text:span text:style-name="T59">. Dzūkijos kaimo plėtros partnerių asociacija, atstovaujama pirmininko Edgaro Gardziulevičiaus;</text:span></text:p>
      <text:p text:style-name="P60"><text:span text:style-name="T61">1.12</text:span><text:span text:style-name="T62">. Elektrėnų savivaldybės administracija, atstovaujama Žemės ūkio ir melioracijos skyriaus vedėjo Antano Aleksiūno;</text:span></text:p>
      <text:p text:style-name="P63"><text:span text:style-name="T64">1.13</text:span><text:span text:style-name="T65">. Europos regioninės politikos institutas, atstovaujamas direktorės docentės Eglės Stonkutės;</text:span></text:p>
      <text:p text:style-name="P66"><text:span text:style-name="T67">1.14</text:span><text:span text:style-name="T68">. Inžinerinės ekologijos asociacija, atstovaujama direktoriaus Konstantino Iljasevičiaus;</text:span></text:p>
      <text:p text:style-name="P69"><text:span text:style-name="T70">1.15</text:span><text:span text:style-name="T71">. Jonavos rajono savivaldybės VVG, atstovaujama valdybos nario Petro Vyšniausko;</text:span></text:p>
      <text:p text:style-name="P72"><text:span text:style-name="T73">1.16</text:span><text:span text:style-name="T74">. Jonavos rajono žemdirbių asociacija, atstovaujama tarybos pirmininko Alfonso Bagdono;</text:span></text:p>
      <text:p text:style-name="P75"><text:span text:style-name="T76">1.17</text:span><text:span text:style-name="T77">. Joniškio rajono partnerystės vietos veiklos grupė, atstovaujama pirmininkės Rimantės Misiūnienės;</text:span></text:p>
      <text:p text:style-name="P78"><text:span text:style-name="T79">1.18</text:span><text:span text:style-name="T80">. Joniškio rajono savivaldybės administracija, atstovaujama Kaimo plėtros skyriaus vedėjo Sigito Lelionio;<text:s/></text:span></text:p>
      <text:p text:style-name="P81"><text:span text:style-name="T82">1.19</text:span><text:span text:style-name="T83">. Kaimo plėtros organizatorių asociacija, atstovaujama prezidentės Vilmos Gegužienės;</text:span></text:p>
      <text:p text:style-name="P84"><text:span text:style-name="T85">1.20</text:span><text:span text:style-name="T86">. Kaimo plėtros ir verslo konsultantų asociacija, atstovaujama vadovo Donato Stanikūno;</text:span></text:p>
      <text:p text:style-name="P87"><text:span text:style-name="T88">1.21</text:span><text:span text:style-name="T89">. Kauno rajono vietos veiklos grupė, atstovaujama valdybos pirmininko Vytauto Zubo;</text:span></text:p>
      <text:p text:style-name="P90"><text:span text:style-name="T91">1.22</text:span><text:span text:style-name="T92">. Kauno technologijos universiteto Maisto institutas, atstovaujamas direktoriaus Antano Šarkino;</text:span></text:p>
      <text:p text:style-name="P93"><text:span text:style-name="T94">1.23</text:span><text:span text:style-name="T95">. Kelmės krašto partnerystės vietos veiklos grupė, atstovaujama pirmininko Zenono<text:s/></text:span><text:soft-page-break/><text:span text:style-name="T96">Mačerniaus;<text:s/></text:span></text:p>
      <text:p text:style-name="P97"><text:span text:style-name="T98">1.24</text:span><text:span text:style-name="T99">. Kelmės rajono savivaldybės administracija, atstovaujama Žemės ūkio skyriaus vedėjo Juozo Rimkaus;</text:span></text:p>
      <text:p text:style-name="P100"><text:span text:style-name="T101">1.25</text:span><text:span text:style-name="T102">. Kupiškio rajono savivaldybės administracija, atstovaujama administracijos direktoriaus pavaduotojo Vaitiekaus Gaidukevičiaus;</text:span></text:p>
      <text:p text:style-name="P103"><text:span text:style-name="T104">1.26</text:span><text:span text:style-name="T105">. Kupiškio rajono vietos veiklos grupė, atstovaujama pirmininkės Neringos Čemerienės;</text:span></text:p>
      <text:p text:style-name="P106"><text:span text:style-name="T107">1.27</text:span><text:span text:style-name="T108">. Lietuvos agrarinės ekonomikos institutas, atstovaujamas direktorės Rasos Melnikienės;</text:span></text:p>
      <text:p text:style-name="P109"><text:span text:style-name="T110">1.28</text:span><text:span text:style-name="T111">. Lietuvos daržovių augintojų asociacija, atstovaujama direktorės Zofijos Cironkienės;</text:span></text:p>
      <text:p text:style-name="P112"><text:span text:style-name="T113">1.29</text:span><text:span text:style-name="T114">. Lietuvos grūdų perdirbėjų asociacija, atstovaujama viceprezidentės-vykdančiosios direktorės Dalios Stasiūnienės;</text:span></text:p>
      <text:p text:style-name="P115"><text:span text:style-name="T116">1.30</text:span><text:span text:style-name="T117">. Lietuvos jaunųjų ūkininkų ratelių sąjunga, atstovaujama pirmininkės Erikos Navalinskienės;</text:span></text:p>
      <text:p text:style-name="P118"><text:span text:style-name="T119">1.31</text:span><text:span text:style-name="T120">. Lietuvos kaimo bendruomenių sąjunga, atstovaujama pirmininkės Guodos Burokienės;</text:span></text:p>
      <text:p text:style-name="P121"><text:span text:style-name="T122">1.32</text:span><text:span text:style-name="T123">. Lietuvos kaimo turizmo asociacija, atstovaujama prezidentės Reginos Sirusienės-Lamauskienės;</text:span></text:p>
      <text:p text:style-name="P124"><text:span text:style-name="T125">1.33</text:span><text:span text:style-name="T126">. Lietuvos miško savininkų asociacija, atstovaujama valdybos pirmininko Algio Gaižučio;</text:span></text:p>
      <text:p text:style-name="P127"><text:span text:style-name="T128">1.34</text:span><text:span text:style-name="T129">. Lietuvos nacionalinė vartotojų federacija, atstovaujama prezidentės Alvitos Armanavičienės;</text:span></text:p>
      <text:p text:style-name="P130"><text:span text:style-name="T131">1.35</text:span><text:span text:style-name="T132">. Lietuvos Respublikos Ministro Pirmininko tarnyba, atstovaujama Europos Sąjungos skyriaus patarėjos Vaidos Stankevičienės;</text:span></text:p>
      <text:p text:style-name="P133"><text:span text:style-name="T134">1.36</text:span><text:span text:style-name="T135">. Lietuvos Respublikos Seimo Kaimo reikalų komitetas, atstovaujamas kanceliarijos biuro patarėjo Evaldo Zelenkos;</text:span></text:p>
      <text:p text:style-name="P136"><text:span text:style-name="T137">1.37</text:span><text:span text:style-name="T138">. Lietuvos Respublikos švietimo ir mokslo ministerija, atstovaujama Profesinio ir tęstinio mokymo departamento direktoriaus Romualdo Pusvaškio;</text:span></text:p>
      <text:p text:style-name="P139"><text:span text:style-name="T140">1.38</text:span><text:span text:style-name="T141">. Lietuvos Respublikos valstybinė maisto ir veterinarijos tarnyba, atstovaujama Informacinių sistemų ir informacijos skyriaus vedėjo pavaduotojo Sauliaus Kunickio;</text:span></text:p>
      <text:p text:style-name="P142"><text:span text:style-name="T143">1.39</text:span><text:span text:style-name="T144">. Lietuvos respublikos žemės ūkio ministerija, atstovaujama ministro Kazio Starkevičiaus;</text:span></text:p>
      <text:p text:style-name="P145"><text:span text:style-name="T146">1.40</text:span><text:span text:style-name="T147">. Lietuvos Respublikos žemės ūkio ministerijos programos „LEADER“ žemdirbių mokymo metodikos centras, atstovaujamas direktorės Linos Gumbrevičienės;</text:span></text:p>
      <text:p text:style-name="P148"><text:span text:style-name="T149">1.41</text:span><text:span text:style-name="T150">. Lietuvos Respublikos žemės ūkio rūmai, atstovaujami pirmininko Broniaus Markausko;</text:span></text:p>
      <text:p text:style-name="P151"><text:span text:style-name="T152">1.42</text:span><text:span text:style-name="T153">. Lietuvos savivaldybių asociacija, atstovaujama viceprezidento Povilo Žagunio;</text:span></text:p>
      <text:p text:style-name="P154"><text:span text:style-name="T155">1.43</text:span><text:span text:style-name="T156">. Lietuvos sodininkystės ir daržininkystės institutas, atstovaujamas direktoriaus Česlovo Bobino;</text:span></text:p>
      <text:p text:style-name="P157"><text:span text:style-name="T158">1.44</text:span><text:span text:style-name="T159">. Lietuvos šeimos ūkininkų sąjunga, atstovaujama tarybos pirmininko Vido Juodsnukio;</text:span></text:p>
      <text:p text:style-name="P160"><text:span text:style-name="T161">1.45</text:span><text:span text:style-name="T162">. Lietuvos šiltnamių asociacija, atstovaujama prezidento Antano Šležo;</text:span></text:p>
      <text:p text:style-name="P163"><text:span text:style-name="T164">1.46</text:span><text:span text:style-name="T165">. Lietuvos tautodailininkų sąjunga, atstovaujama pirmininko Jono Rudzinsko;</text:span></text:p>
      <text:p text:style-name="P166"><text:span text:style-name="T167">1.47</text:span><text:span text:style-name="T168">. Lietuvos ūkininkių draugija, atstovaujama pirmininkės Virginijos Žliobienės;</text:span></text:p>
      <text:p text:style-name="P169"><text:span text:style-name="T170">1.48</text:span><text:span text:style-name="T171">. Lietuvos ūkininkų draugijos asociacija „Tėviškės žemė“, atstovaujama tarybos pirmininko Juozo Mačiulio;</text:span></text:p>
      <text:p text:style-name="P172"><text:span text:style-name="T173">1.49</text:span><text:span text:style-name="T174">. Lietuvos ūkininkų sąjunga, atstovaujama pirmininko Jono Talmanto;</text:span></text:p>
      <text:p text:style-name="P175"><text:span text:style-name="T176">1.50</text:span><text:span text:style-name="T177">. Lietuvos verslo darbdavių konfederacija, atstovaujama generalinio direktoriaus Danuko Arlausko;</text:span></text:p>
      <text:p text:style-name="P178"><text:span text:style-name="T179">1.51</text:span><text:span text:style-name="T180">. Lietuvos veterinarijos akademijos Gyvulininkystės institutas, atstovaujamas direktorės Violetos Juškienės;</text:span></text:p>
      <text:p text:style-name="P181"><text:span text:style-name="T182">1.52</text:span><text:span text:style-name="T183">. Lietuvos žemdirbystės institutas, atstovaujamas direktoriaus Zenono Dabkevičiaus;</text:span></text:p>
      <text:p text:style-name="P184"><text:span text:style-name="T185">1.53</text:span><text:span text:style-name="T186">. Lietuvos žemės savininkų sąjunga, atstovaujama tarybos pirmininko pavaduotojo Gintaro Nagulevičiaus;<text:s/></text:span></text:p>
      <text:p text:style-name="P187"><text:span text:style-name="T188">1.54</text:span><text:span text:style-name="T189">. Lietuvos žemės ūkio bendrovių asociacija, atstovaujama generalinio direktoriaus Jono Sviderskio;</text:span></text:p>
      <text:p text:style-name="P190"><text:span text:style-name="T191">1.55</text:span><text:span text:style-name="T192">. Lietuvos žemės ūkio konsultavimo tarnyba, atstovaujama direktoriaus Vilmanto Tovensko;<text:s/></text:span></text:p>
      <text:p text:style-name="P193"><text:span text:style-name="T194">1.56</text:span><text:span text:style-name="T195">. Lietuvos žemės ūkio universitetas, atstovaujamas studijų prorektoriaus Jono Čapliko;</text:span></text:p>
      <text:p text:style-name="P196"><text:span text:style-name="T197">1.57</text:span><text:span text:style-name="T198">. Molėtų rajono savivaldybės administracija, atstovaujama Žemės ūkio skyriaus vedėjo Jono Vaitėno;</text:span></text:p>
      <text:p text:style-name="P199"><text:span text:style-name="T200">1.58</text:span><text:span text:style-name="T201">. Nacionalinė mokėjimo agentūra prie Žemės ūkio ministerijos, atstovaujama l. e. Kaimo plėtros programų departamento direktoriaus pareigas Vaido Timinsko;<text:s/></text:span></text:p>
      <text:p text:style-name="P202"><text:span text:style-name="T203">1.59</text:span><text:span text:style-name="T204">. Panevėžio rajono savivaldybės administracija, atstovaujama Žemės ūkio skyriaus vedėjo Vytauto Kriaučiūno;</text:span></text:p>
      <text:p text:style-name="P205"><text:span text:style-name="T206">1.60</text:span><text:span text:style-name="T207">. Pasvalio rajono savivaldybės administracija, atstovaujama vyriausios specialistės ryšiams su užsieniu Astos Maskoliūnaitės;<text:s/></text:span></text:p>
      <text:p text:style-name="P208"><text:span text:style-name="T209">1.61</text:span><text:span text:style-name="T210">. Pasvalio rajono vietos veiklos grupė, atstovaujama tarybos narės Helenos Simonaitienės;</text:span></text:p>
      <text:p text:style-name="P211"><text:span text:style-name="T212">1.62</text:span><text:span text:style-name="T213">. Plungės rajono savivaldybės administracija, atstovaujama administracijos direktoriaus pavaduotojo Edmundo Sausdravo;</text:span></text:p>
      <text:p text:style-name="P214"><text:span text:style-name="T215">1.63</text:span><text:span text:style-name="T216">. Plungės rajono savivaldybės vietos veiklos grupė, atstovaujama valdybos narės Žanetos Piepalienės;</text:span></text:p>
      <text:p text:style-name="P217"><text:span text:style-name="T218">1.64</text:span><text:span text:style-name="T219">. Prienų rajono savivaldybės administracija, atstovaujama Žemės ūkio skyriaus vedėjo Donato Šimukonio;</text:span></text:p>
      <text:p text:style-name="P220"><text:span text:style-name="T221">1.65</text:span><text:span text:style-name="T222">. Prienų rajono vietos veiklos grupė, atstovaujama pirmininkės Aušros Kazlauskienės;</text:span></text:p>
      <text:p text:style-name="P223"><text:span text:style-name="T224">1.66</text:span><text:span text:style-name="T225">. Raseinių rajono kaimų bendruomenių sąjunga, atstovaujama pirmininkės Loretos Sirvidienės;</text:span></text:p>
      <text:p text:style-name="P226"><text:span text:style-name="T227">1.67</text:span><text:span text:style-name="T228">. Raseinių rajono savivaldybės administracija, atstovaujama Kaimo reikalų skyriaus vedėjo Arvydo Žukausko;</text:span></text:p>
      <text:p text:style-name="P229"><text:span text:style-name="T230">1.68</text:span><text:span text:style-name="T231">. Raseinių rajono vietos veiklos grupė „Raseinių krašto bendrija“, atstovaujama pirmininko Vinco Blinstrubo;</text:span></text:p>
      <text:p text:style-name="P232"><text:span text:style-name="T233">1.69</text:span><text:span text:style-name="T234">. Rokiškio rajono vietos veiklos grupė, atstovaujama pirmininko Valentino Šedžio;</text:span></text:p>
      <text:p text:style-name="P235"><text:span text:style-name="T236">1.70</text:span><text:span text:style-name="T237">. Sūduvos VVG, atstovaujama pareigos pirmininkės Redos Kneizevičienės;</text:span></text:p>
      <text:p text:style-name="P238"><text:span text:style-name="T239">1.71</text:span><text:span text:style-name="T240">. Šakių krašto vietos veiklos grupė, atstovaujama pirmininko Algimanto Damijonaičio;</text:span></text:p>
      <text:p text:style-name="P241"><text:span text:style-name="T242">1.72</text:span><text:span text:style-name="T243">. Šakių rajono žemdirbių asociacija, atstovaujama pirmininko Rimanto Valiuko;</text:span></text:p>
      <text:p text:style-name="P244"><text:span text:style-name="T245">1.73</text:span><text:span text:style-name="T246">. Šalčininkų rajono savivaldybės administracija, atstovaujama Žemės ūkio skyriaus vedėjo Stanislavo Lebedžio;</text:span></text:p>
      <text:p text:style-name="P247"><text:span text:style-name="T248">1.74</text:span><text:span text:style-name="T249">. Šiaulių apskrities viršininko administracija, atstovaujama Regioninės plėtros departamento direktorės Dalios Dijokaitės;</text:span></text:p>
      <text:p text:style-name="P250"><text:span text:style-name="T251">1.75</text:span><text:span text:style-name="T252">. Šiaulių universitetas, atstovaujamas Viešojo administravimo katedros docento Jono Jasaičio;</text:span></text:p>
      <text:p text:style-name="P253"><text:span text:style-name="T254">1.76</text:span><text:span text:style-name="T255">. Šiaurės vakarų Lietuvos VVG, atstovaujama pirmininkės Loretos Rubežienės;</text:span></text:p>
      <text:p text:style-name="P256"><text:span text:style-name="T257">1.77</text:span><text:span text:style-name="T258">. Šilalės rajono partnerystės vietos veiklos grupė, atstovaujama pirmininkės Teresės Jankauskienės;</text:span></text:p>
      <text:p text:style-name="P259"><text:span text:style-name="T260">1.78</text:span><text:span text:style-name="T261">. Šilutės rajono savivaldybės administracija, atstovaujama Planavimo ir plėtros skyriaus vyriausiojo specialisto Remigijaus Budriko;</text:span></text:p>
      <text:p text:style-name="P262"><text:span text:style-name="T263">1.79</text:span><text:span text:style-name="T264">. Širvintų rajono vietos veiklos grupė, atstovaujama pirmininkės Vitos Janavičienės;</text:span></text:p>
      <text:p text:style-name="P265"><text:span text:style-name="T266">1.80</text:span><text:span text:style-name="T267">. Švenčionių rajono savivaldybės administracija, atstovaujama Žemės ūkio skyriaus vedėjo Alberto Marmos;</text:span></text:p>
      <text:p text:style-name="P268"><text:span text:style-name="T269">1.81</text:span><text:span text:style-name="T270">. Švenčionių rajono vietos veiklos grupė „Švenčionių partnerystė“, atstovaujama pirmininkės Birutės Borovikienės;</text:span></text:p>
      <text:p text:style-name="P271"><text:span text:style-name="T272">1.82</text:span><text:span text:style-name="T273">. Tauragės rajono vietos veiklos grupė, atstovaujama pirmininkės Nijolės Tirevičienės;</text:span></text:p>
      <text:p text:style-name="P274"><text:span text:style-name="T275">1.83</text:span><text:span text:style-name="T276">. Telšių rajono savivaldybės administracija, atstovaujama Kaimo plėtros skyriaus vedėjo Albino Slavinskio;</text:span></text:p>
      <text:p text:style-name="P277"><text:span text:style-name="T278">1.84</text:span><text:span text:style-name="T279">. Telšių rajono vietos veiklos grupė, atstovaujama administratorės Sandros<text:s/></text:span><text:soft-page-break/><text:span text:style-name="T280">Valentinavičienės;</text:span></text:p>
      <text:p text:style-name="P281"><text:span text:style-name="T282">1.85</text:span><text:span text:style-name="T283">. Utenos regiono bendruomenės fondas, atstovaujamas direktorės Jolitos Umbrasienės;</text:span></text:p>
      <text:p text:style-name="P284"><text:span text:style-name="T285">1.86</text:span><text:span text:style-name="T286">. Valstybės įmonė Lietuvos žemės ūkio ir maisto produktų rinkos reguliavimo agentūra, atstovaujama generalinio direktoriaus Aristydo Kulvinsko;</text:span></text:p>
      <text:p text:style-name="P287"><text:span text:style-name="T288">1.87</text:span><text:span text:style-name="T289">. Valstybės įmonė Žemės ūkio informacijos ir kaimo verslo centras, atstovaujamas Rinkos informacijos ir ekonominės analizės skyriaus vadovo Aleksandro Savilionio;</text:span></text:p>
      <text:p text:style-name="P290"><text:span text:style-name="T291">1.88</text:span><text:span text:style-name="T292">. Valstybinė augalų apsaugos tarnyba, atstovaujama viršininko Edmundo Morkevičiaus;</text:span></text:p>
      <text:p text:style-name="P293"><text:span text:style-name="T294">1.89</text:span><text:span text:style-name="T295">. Valstybinė sėklų ir grūdų tarnyba prie Žemės ūkio ministerijos, atstovaujama viršininko pavaduotojos Irenos Adomaitytės;</text:span></text:p>
      <text:p text:style-name="P296"><text:span text:style-name="T297">1.90</text:span><text:span text:style-name="T298">. Viešoji įstaiga Aplinkos vadybos ir audito institutas, atstovaujamas direktoriaus Rimanto Budrio;</text:span></text:p>
      <text:p text:style-name="P299"><text:span text:style-name="T300">1.91</text:span><text:span text:style-name="T301">. Viešoji įstaiga Aplinkosaugos valdymo ir technologijų centras, atstovaujamas direktorės Audronės Alijošiutės;</text:span></text:p>
      <text:p text:style-name="P302"><text:span text:style-name="T303">1.92</text:span><text:span text:style-name="T304">. Viešoji įstaiga „Tatulos programa“, atstovaujama tarybos direktoriaus Almono Gutkausko;</text:span></text:p>
      <text:p text:style-name="P305"><text:span text:style-name="T306">1.93</text:span><text:span text:style-name="T307">. Vietos veiklos grupė „Nemunas“, atstovaujama pirmininko Egidijaus Giedraičio;</text:span></text:p>
      <text:p text:style-name="P308"><text:span text:style-name="T309">1.94</text:span><text:span text:style-name="T310">. Vietos veiklos grupė „Pakruojo rajono partnerystė“, atstovaujama pirmininkės Marytės Žiubrienės;</text:span></text:p>
      <text:p text:style-name="P311"><text:span text:style-name="T312">1.95</text:span><text:span text:style-name="T313">. Vietos veiklos grupių tinklas, atstovaujamas pirmininkės Rasos Birutytės;</text:span></text:p>
      <text:p text:style-name="P314"><text:span text:style-name="T315">1.96</text:span><text:span text:style-name="T316">. Vilniaus pedagoginis universitetas, atstovaujamas Aukštaitijos regiono edukacinio centro projektų vadovės Angelės Kaušylienės;</text:span></text:p>
      <text:p text:style-name="P317"><text:span text:style-name="T318">1.97</text:span><text:span text:style-name="T319">. Vilniaus rajono savivaldybės administracija, atstovaujama administracijos direktoriaus pavaduotojos Ritos Tamašunienės;</text:span></text:p>
      <text:p text:style-name="P320"><text:span text:style-name="T321">1.98</text:span><text:span text:style-name="T322">. Vilniaus rajono vietos veiklos grupė, atstovaujama pirmininkės Violetos Jankauskienės;</text:span></text:p>
      <text:p text:style-name="P323"><text:span text:style-name="T324">1.99</text:span><text:span text:style-name="T325">. Vilniaus universitetas, atstovaujamas profesorės Izoldos Pašakinskienės;</text:span></text:p>
      <text:p text:style-name="P326"><text:span text:style-name="T327">1.100</text:span><text:span text:style-name="T328">. Visuomeninė organizacija „Moterys ir verslas Lietuvoje“, atstovaujama direktorės Dovilės Kuliešienės;</text:span></text:p>
      <text:p text:style-name="P329"><text:span text:style-name="T330">1.101</text:span><text:span text:style-name="T331">. Visuomeninė organizacija „Ukmergės rajono vietos veiklos grupė“, atstovaujama pirmininkės Klavdijos Stepanovos;</text:span></text:p>
      <text:p text:style-name="P332"><text:span text:style-name="T333">1.102</text:span><text:span text:style-name="T334">. Vytauto Didžiojo universitetas, atstovaujamas Biologijos katedros vedėjo, profesoriaus Algimanto Paulausko;</text:span></text:p>
      <text:p text:style-name="P335"><text:span text:style-name="T336">1.103</text:span><text:span text:style-name="T337">. VVG „Pagėgių kraštas“, atstovaujama pirmininko pavaduotojo Sigito Stonio;</text:span></text:p>
      <text:p text:style-name="P338"><text:span text:style-name="T339">1.104</text:span><text:span text:style-name="T340">. Zarasų rajono savivaldybė, atstovaujama mero Arnoldo Abramavičiaus;</text:span></text:p>
      <text:p text:style-name="P341"><text:span text:style-name="T342">1.105</text:span><text:span text:style-name="T343">. Zarasų savivaldybės VVG, atstovaujama pirmininko Arvydo Veikšros“.</text:span></text:p>
      <text:p text:style-name="P344"><text:span text:style-name="T345">2</text:span><text:span text:style-name="T346">. Išdėstau 2 punktą taip:</text:span></text:p>
      <text:p text:style-name="P347"><text:span text:style-name="T348">„</text:span><text:span text:style-name="T349">2</text:span><text:span text:style-name="T350">. Lietuvos kaimo tinklo nariais stebėtojais įvardyti šiuos juridinius asmenis:</text:span></text:p>
      <text:p text:style-name="P351"><text:span text:style-name="T352">2.1</text:span><text:span text:style-name="T353">. Asociacija „Linkmenų moterų užimtumo centras“, atstovaujama pirmininkės Meilutės Šerėnienės;</text:span></text:p>
      <text:p text:style-name="P354"><text:span text:style-name="T355">2.1</text:span><text:span text:style-name="T356">. Asociacija „Upynos miestelio bendruomenė“, atstovaujama pirmininkės Virginijos Viliušienės;</text:span></text:p>
      <text:p text:style-name="P357"><text:span text:style-name="T358">2.2</text:span><text:span text:style-name="T359">. Asociacija „Vilnijos ekologinio-biodinaminio ūkininkavimo centras“, atstovaujama direktorės Zinos Gineitienės;</text:span></text:p>
      <text:p text:style-name="P360"><text:span text:style-name="T361">2.3</text:span><text:span text:style-name="T362">. Asociacija „Vizijos“, atstovaujama finansininkės Jadvygos Varinauskienės;</text:span></text:p>
      <text:p text:style-name="P363"><text:span text:style-name="T364">2.4</text:span><text:span text:style-name="T365">. Čekiškės krašto bendruomenės centras, atstovaujamas pirmininko Valentino Savicko;</text:span></text:p>
      <text:p text:style-name="P366"><text:span text:style-name="T367">2.5</text:span><text:span text:style-name="T368">. Eičiūnų kaimo vaikų ir jaunimo užimtumo centras, atstovaujamas administratoriaus Zenono Anušausko;</text:span></text:p>
      <text:p text:style-name="P369"><text:span text:style-name="T370">2.6</text:span><text:span text:style-name="T371">. Jonavos rajono Šveicarijos kaimo bendruomenė, atstovaujama pirmininko Juozo Jokimo;</text:span></text:p>
      <text:p text:style-name="P372"><text:span text:style-name="T373">2.7</text:span><text:span text:style-name="T374">. Jonavos rajono Pasraučių, Mimainių ir Gaižiūnų kaimų bendruomenė, atstovaujama pirmininko pavaduotojo Česlovo Garnio;</text:span></text:p>
      <text:p text:style-name="P375"><text:span text:style-name="T376">2.8</text:span><text:span text:style-name="T377">. Jonavos rajono Upninkų kaimo bendruomenės asociacija, atstovaujama pirmininkės<text:s/></text:span><text:soft-page-break/><text:span text:style-name="T378">pavaduotojo Valerijono Šemetos;</text:span></text:p>
      <text:p text:style-name="P379"><text:span text:style-name="T380">2.9</text:span><text:span text:style-name="T381">. Privačių medžioklės plotų savininkų asociacija, atstovaujama pirmininko Rimvydo Antano Valiulio;</text:span></text:p>
      <text:p text:style-name="P382"><text:span text:style-name="T383">2.10</text:span><text:span text:style-name="T384">. Viešoji įstaiga Darbo kompiuteriu mokymo centras, atstovaujamas pareigos vadybininko Sauliaus Ganiprausko;</text:span></text:p>
      <text:p text:style-name="P385"><text:span text:style-name="T386">2.11</text:span><text:span text:style-name="T387">. Viešoji įstaiga Inovacijų valdymo centras, atstovaujamas direktorės Danguolės Kuzmienės;</text:span></text:p>
      <text:p text:style-name="P388"><text:span text:style-name="T389">2.12</text:span><text:span text:style-name="T390">. Visuomeninė organizacija Kaltinėnų bendruomenė, atstovaujama valdybos pirmininko Giedriaus Dainio.“</text:span></text:p>
      <text:p text:style-name="P391"/>
      <text:p text:style-name="P392"/>
      <text:p text:style-name="P393"/>
      <text:p text:style-name="P394"><text:span text:style-name="T395">Žemės ūkio ministras</text:span><text:span text:style-name="T39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9T10:56:00Z</meta:creation-date>
    <dc:date>2016-07-29T10:56:00Z</dc:date>
    <meta:template xlink:href="Normal" xlink:type="simple"/>
    <meta:editing-cycles>2</meta:editing-cycles>
    <meta:editing-duration>PT0S</meta:editing-duration>
    <meta:document-statistic meta:page-count="5" meta:paragraph-count="152" meta:word-count="1466" meta:character-count="13412" meta:row-count="504" meta:non-whitespace-character-count="12098"/>
  </office:meta>
</office:document-meta>
</file>