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text:span></text:p>
      <text:p text:style-name="P12">BAUDŽIAMOJO KODEKSO 310 STRAIPSNIO PAKEITIMO IR PAPILDYMO</text:p>
      <text:p text:style-name="P13">Į S T A T Y M A S</text:p>
      <text:p text:style-name="P14"/>
      <text:p text:style-name="P15">1997 m. sausio 9 d. Nr. VIII-68</text:p>
      <text:p text:style-name="P16">Vilnius</text:p>
      <text:p text:style-name="P17"/>
      <text:p text:style-name="P18"><text:span text:style-name="T19">(Žin., 1961, Nr. 18-147; 1994, Nr.<text:s/></text:span><text:a xlink:href="https://www.e-tar.lt/portal/lt/legalAct/TAR.F5484FCE932D" office:target-frame-name="_blank" xlink:show="new"><text:span text:style-name="T20">60-1182</text:span></text:a><text:span text:style-name="T21">; 1996, Nr.<text:s/></text:span><text:a xlink:href="https://www.e-tar.lt/portal/lt/legalAct/TAR.A0ECE7261710" office:target-frame-name="_blank" xlink:show="new"><text:span text:style-name="T22">67-1597</text:span></text:a><text:span text:style-name="T23">)</text:span></text:p>
      <text:p text:style-name="P24"/>
      <text:p text:style-name="P25"><text:span text:style-name="T26">1</text:span><text:span text:style-name="T27"><text:s/>straipsnis.<text:s/></text:span><text:span text:style-name="T28">310 straipsnio pakeitimas ir papildymas</text:span></text:p>
      <text:p text:style-name="P29"><text:span text:style-name="T30">Pakeisti ir papildyti 310 straipsnį ir jį išdėstyti taip:</text:span></text:p>
      <text:p text:style-name="P31"><text:span text:style-name="T32">„</text:span><text:span text:style-name="T33">310</text:span><text:span text:style-name="T34"><text:s/>straipsnis.</text:span><text:span text:style-name="T35"><text:tab/></text:span><text:span text:style-name="T36">Naminės degtinės, brogos, kitų namų gamybos stiprių alkoholinių gėrimų, nedenatūruoto etilo alkoholio, denatūruoto etilo alkoholio, techninio etilo alkoholio ir jų skiedinių, aparatų jiems gaminti gaminimas, laikymas, gabenimas ir realiz</text:span><text:span text:style-name="T37">avimas</text:span></text:p>
      <text:p text:style-name="P38"><text:span text:style-name="T39">Naminės degtinės, brogos ar kitų namų gamybos stiprių alkoholinių gėrimų gaminimas, laikymas, gabenimas, pardavimas ar kitoks realizavimas, taip pat ir aparatų jiems gaminti gaminimas, laikymas, gabenimas, pardavimas ar kitoks realizavimas -</text:span></text:p>
      <text:p text:style-name="P40"><text:span text:style-name="T41">baudžiamas laisvės atėmimu iki trejų metų ir bauda arba tik bauda.</text:span></text:p>
      <text:p text:style-name="P42"><text:span text:style-name="T43">Nedenatūruoto etilo alkoholio, denatūruoto etilo alkoholio, techninio etilo alkoholio gaminimas, laikymas, gabenimas, pardavimas ar kitoks realizavimas neturint leidimo -</text:span></text:p>
      <text:p text:style-name="P44"><text:span text:style-name="T45">baudžiamas<text:s/></text:span><text:span text:style-name="T46">laisvės atėmimu nuo dvejų iki ketverių metų ir bauda.</text:span></text:p>
      <text:p text:style-name="P47"><text:span text:style-name="T48">Nedenatūruoto etilo alkoholio, denatūruoto etilo alkoholio, techninio etilo alkoholio skiedinių (mišinių) gaminimas, laikymas, gabenimas, pardavimas ar kitoks realizavimas neturint leidimo -</text:span></text:p>
      <text:p text:style-name="P49"><text:span text:style-name="T50">baudžia</text:span><text:span text:style-name="T51">mas laisvės atėmimu nuo trejų iki penkerių metų ir bauda.</text:span></text:p>
      <text:p text:style-name="P52"><text:span text:style-name="T53">Nedenatūruoto etilo alkoholio, denatūruoto etilo alkoholio, techninio etilo alkoholio skiedinių (mišinių), turinčių pavojingų žmogaus gyvybei ar sveikatai, nuodingų medžiagų ar tokio pobūdžio prie</text:span><text:span text:style-name="T54">dų, gaminimas, laikymas, gabenimas, pardavimas ar kitoks realizavimas -</text:span></text:p>
      <text:p text:style-name="P55"><text:span text:style-name="T56">baudžiamas laisvės atėmimu nuo ketverių iki šešerių metų ir bauda.</text:span></text:p>
      <text:p text:style-name="P57"><text:span text:style-name="T58">Nedenatūruoto etilo alkoholio, denatūruoto etilo alkoholio, techninio etilo alkoholio skiedinių (mišinių), pagami</text:span><text:span text:style-name="T59">ntų naudojant pavojingas žmogaus gyvybei ar sveikatai, nuodingas medžiagas ar tokio pobūdžio priedus, pardavimas ar kitoks realizavimas, sukėlęs žmogaus mirtį ar kitas sunkias pasekmes, -</text:span></text:p>
      <text:p text:style-name="P60"><text:span text:style-name="T61">baudžiamas laisvės atėmimu nuo ketverių iki dešimties metų ir<text:s/></text:span><text:span text:style-name="T62">bauda.</text:span></text:p>
      <text:p text:style-name="P63"><text:span text:style-name="T64">Veika, numatyta šio straipsnio pirmojoje, antrojoje, trečiojoje ir ketvirtojoje dalyse, padaryta dideliais kiekiais, -</text:span></text:p>
      <text:p text:style-name="P65"><text:span text:style-name="T66">baudžiama laisvės atėmimu nuo ketverių iki aštuonerių metų ir bauda.</text:span></text:p>
      <text:p text:style-name="P67"><text:span text:style-name="T68">Už veiką, numatytą šio straipsnio pirmojoje ir antrojoj</text:span><text:span text:style-name="T69">e dalyse, baudžiamoji atsakomybė atsiranda, jeigu pagaminama, laikoma, gabenama, parduodama ar kitaip realizuojama penki ir daugiau litrų naminės degtinės, brogos ar kitų namų gamybos stiprių alkoholinių gėrimų, nedenatūruoto etilo alkoholio, denatūruoto e</text:span><text:span text:style-name="T70">tilo alkoholio ar techninio etilo alkoholio.</text:span></text:p>
      <text:p text:style-name="P71"><text:span text:style-name="T72">Už veiką, numatytą šio straipsnio trečiojoje dalyje, baudžiamoji atsakomybė atsiranda, jeigu pagaminama, laikoma, gabenama, parduodama ar kitaip realizuojama vienas ir daugiau litrų alkoholio skiedinių (mišini</text:span><text:span text:style-name="T73">ų), o už veiką, numatytą šio straipsnio ketvirtojoje ir penktojoje dalyse, baudžiamoji atsakomybė atsiranda neatsižvelgiant į alkoholio skiedinių (mišinių) kiekį.</text:span></text:p>
      <text:p text:style-name="P74"><text:span text:style-name="T75">Šio straipsnio šeštojoje dalyje dideliu kiekiu laikoma penkiasdešimt ir daugiau litrų namin</text:span><text:span text:style-name="T76">ės degtinės, brogos ar kitų namų gamybos stiprių alkoholinių gėrimų, nedenatūruoto etilo alkoholio, denatūruoto etilo alkoholio, techninio etilo alkoholio, taip pat jų skiedinių (mišinių) bei dešimt ir daugiau litrų alkoholio skiedinių (mišinių), pagamintų</text:span><text:span text:style-name="T77"><text:s/>naudojant pavojingas žmogaus gyvybei ar sveikatai, nuodingas medžiagas ar tokio pobūdžio priedus.</text:span></text:p>
      <text:p text:style-name="P78"/>
      <text:p text:style-name="P79"/>
      <text:p text:style-name="P80"><text:span text:style-name="T81">Skelbiu šį Lietuvos Respublikos Seimo priimtą įstatymą.</text:span></text:p>
      <text:p text:style-name="P82"/>
      <text:p text:style-name="P83">RESPUBLIKOS PREZIDENTAS<text:s/><text:tab/>ALGIRDAS BRAZAUSKAS</text:p>
      <text:p text:style-name="P84">______________</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59:00Z</meta:creation-date>
    <dc:date>2015-09-13T20:59:00Z</dc:date>
    <meta:template xlink:href="Normal" xlink:type="simple"/>
    <meta:editing-cycles>2</meta:editing-cycles>
    <meta:editing-duration>PT0S</meta:editing-duration>
    <meta:document-statistic meta:page-count="2" meta:paragraph-count="32" meta:word-count="480" meta:character-count="3743" meta:row-count="109" meta:non-whitespace-character-count="3295"/>
  </office:meta>
</office:document-meta>
</file>