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break-before="page" fo:margin-left="3.15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style:text-properties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with-next="always"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keep-with-next="always" fo:text-align="justify" fo:text-indent="0.3937in"/>
      <style:text-properties fo:color="#000000" fo:hyphenate="false"/>
    </style:style>
    <style:style style:name="P119" style:parent-style-name="Normal" style:family="paragraph">
      <style:paragraph-properties fo:keep-with-next="alway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1.3333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1.6666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1.25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1.6666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color="#000000"/>
    </style:style>
    <style:style style:name="P259" style:parent-style-name="Normal" style:family="paragraph">
      <style:paragraph-properties fo:break-before="page"/>
    </style:style>
    <style:style style:name="P260" style:parent-style-name="Normal" style:family="paragraph">
      <style:paragraph-properties fo:margin-left="3.1493in">
        <style:tab-stops/>
      </style:paragraph-properties>
    </style:style>
    <style:style style:name="P261" style:parent-style-name="Normal" style:family="paragraph">
      <style:paragraph-properties fo:margin-left="3.1493in">
        <style:tab-stops/>
      </style:paragraph-properties>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P266" style:parent-style-name="Normal" style:family="paragraph">
      <style:paragraph-properties fo:text-align="center"/>
      <style:text-properties fo:font-size="11pt" style:font-size-asian="11pt"/>
    </style:style>
    <style:style style:name="P267" style:parent-style-name="Normal" style:family="paragraph">
      <style:text-properties fo:font-size="11pt" style:font-size-asian="11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margin-left="3.4166in">
        <style:tab-stops/>
      </style:paragraph-properties>
      <style:text-properties fo:font-size="11pt" style:font-size-asian="11pt"/>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center"/>
    </style:style>
    <style:style style:name="P274" style:parent-style-name="Normal" style:family="paragraph">
      <style:paragraph-properties fo:text-align="center"/>
      <style:text-properties fo:font-size="11pt" style:font-size-asian="11pt"/>
    </style:style>
    <style:style style:name="P275" style:parent-style-name="Normal" style:family="paragraph">
      <style:paragraph-properties fo:text-align="center"/>
    </style:style>
    <style:style style:name="P276" style:parent-style-name="Normal" style:family="paragraph">
      <style:paragraph-properties fo:text-align="center"/>
      <style:text-properties fo:font-size="11pt" style:font-size-asian="11pt"/>
    </style:style>
    <style:style style:name="P277" style:parent-style-name="Normal" style:family="paragraph">
      <style:paragraph-properties fo:text-align="justify"/>
    </style:style>
    <style:style style:name="T278" style:parent-style-name="DefaultParagraphFont" style:family="text">
      <style:text-properties fo:color="#FF6600"/>
    </style:style>
    <style:style style:name="P279" style:parent-style-name="Normal" style:family="paragraph">
      <style:text-properties fo:font-weight="bold" style:font-weight-asian="bold"/>
    </style:style>
    <style:style style:name="TableColumn281" style:family="table-column">
      <style:table-column-properties style:column-width="0.3875in" style:use-optimal-column-width="false"/>
    </style:style>
    <style:style style:name="TableColumn282" style:family="table-column">
      <style:table-column-properties style:column-width="0.75in" style:use-optimal-column-width="false"/>
    </style:style>
    <style:style style:name="TableColumn283" style:family="table-column">
      <style:table-column-properties style:column-width="1.1041in" style:use-optimal-column-width="false"/>
    </style:style>
    <style:style style:name="TableColumn284" style:family="table-column">
      <style:table-column-properties style:column-width="1.0833in" style:use-optimal-column-width="false"/>
    </style:style>
    <style:style style:name="TableColumn285" style:family="table-column">
      <style:table-column-properties style:column-width="0.8333in" style:use-optimal-column-width="false"/>
    </style:style>
    <style:style style:name="TableColumn286" style:family="table-column">
      <style:table-column-properties style:column-width="0.6118in" style:use-optimal-column-width="false"/>
    </style:style>
    <style:style style:name="TableColumn287" style:family="table-column">
      <style:table-column-properties style:column-width="0.8048in" style:use-optimal-column-width="false"/>
    </style:style>
    <style:style style:name="TableColumn288" style:family="table-column">
      <style:table-column-properties style:column-width="0.9166in" style:use-optimal-column-width="false"/>
    </style:style>
    <style:style style:name="Table280" style:family="table">
      <style:table-properties style:width="6.4916in" fo:margin-left="0in" table:align="left"/>
    </style:style>
    <style:style style:name="TableRow289" style:family="table-row">
      <style:table-row-properties style:use-optimal-row-height="false"/>
    </style:style>
    <style:style style:name="TableCell29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fo:font-size="11pt" style:font-size-asian="11pt"/>
    </style:style>
    <style:style style:name="TableCell29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fo:font-size="11pt" style:font-size-asian="11pt"/>
    </style:style>
    <style:style style:name="TableCell29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fo:font-size="11pt" style:font-size-asian="11pt"/>
    </style:style>
    <style:style style:name="TableCell29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fo:font-size="11pt" style:font-size-asian="11pt"/>
    </style:style>
    <style:style style:name="TableCell29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fo:font-size="11pt" style:font-size-asian="11pt"/>
    </style:style>
    <style:style style:name="TableCell30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fo:font-size="11pt" style:font-size-asian="11pt"/>
    </style:style>
    <style:style style:name="TableCell30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fo:font-size="11pt" style:font-size-asian="11pt"/>
    </style:style>
    <style:style style:name="TableCell30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fo:font-size="11pt" style:font-size-asian="11pt"/>
    </style:style>
    <style:style style:name="TableRow306" style:family="table-row">
      <style:table-row-properties style:min-row-height="0.1875in" style:use-optimal-row-height="false"/>
    </style:style>
    <style:style style:name="TableCell30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style>
    <style:style style:name="TableRow323" style:family="table-row">
      <style:table-row-properties style:min-row-height="0.6722in" style:use-optimal-row-height="false"/>
    </style:style>
    <style:style style:name="TableCell3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style>
    <style:style style:name="P326" style:parent-style-name="Normal" style:family="paragraph">
      <style:paragraph-properties fo:text-align="center"/>
      <style:text-properties fo:font-size="11pt" style:font-size-asian="11pt"/>
    </style:style>
    <style:style style:name="P327" style:parent-style-name="Normal" style:family="paragraph">
      <style:paragraph-properties fo:text-align="center"/>
      <style:text-properties fo:font-size="11pt" style:font-size-asian="11pt"/>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fo:font-size="11pt" style:font-size-asian="11pt"/>
    </style:style>
    <style:style style:name="TableCell33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fo:font-size="11pt" style:font-size-asian="11pt"/>
    </style:style>
    <style:style style:name="TableCell33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fo:font-size="11pt" style:font-size-asian="11pt"/>
    </style:style>
    <style:style style:name="TableCell33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fo:font-size="11pt" style:font-size-asian="11pt"/>
    </style:style>
    <style:style style:name="TableCell33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fo:font-size="11pt" style:font-size-asian="11pt"/>
    </style:style>
    <style:style style:name="TableCell34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fo:font-size="11pt" style:font-size-asian="11pt"/>
    </style:style>
    <style:style style:name="P343" style:parent-style-name="Normal" style:family="paragraph">
      <style:paragraph-properties fo:margin-right="0.0055in"/>
    </style:style>
    <style:style style:name="P344" style:parent-style-name="Normal" style:family="paragraph">
      <style:paragraph-properties fo:margin-right="0.0055in">
        <style:tab-stops>
          <style:tab-stop style:type="right" style:leader-style="solid" style:leader-text="_" style:position="6.3in"/>
        </style:tab-stops>
      </style:paragraph-properties>
    </style:style>
    <style:style style:name="P345" style:parent-style-name="Normal" style:family="paragraph">
      <style:paragraph-properties fo:margin-left="2.8333in" fo:margin-right="0.0055in">
        <style:tab-stops/>
      </style:paragraph-properties>
      <style:text-properties fo:font-size="11pt" style:font-size-asian="11pt"/>
    </style:style>
    <style:style style:name="P346" style:parent-style-name="Normal" style:family="paragraph">
      <style:paragraph-properties>
        <style:tab-stops>
          <style:tab-stop style:type="center" style:position="2.9166in"/>
          <style:tab-stop style:type="center" style:position="5.0833in"/>
        </style:tab-stops>
      </style:paragraph-properties>
    </style:style>
    <style:style style:name="P347" style:parent-style-name="Normal" style:family="paragraph">
      <style:paragraph-properties>
        <style:tab-stops>
          <style:tab-stop style:type="center" style:position="2.9166in"/>
          <style:tab-stop style:type="center" style:position="5.0833in"/>
        </style:tab-stops>
      </style:paragraph-properties>
      <style:text-properties fo:font-size="11pt" style:font-size-asian="11pt"/>
    </style:style>
    <style:style style:name="P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center"/>
    </style:style>
    <style:style style:name="P351" style:parent-style-name="Normal" style:family="paragraph">
      <style:paragraph-properties fo:break-before="page" fo:margin-left="3.15in">
        <style:tab-stops/>
      </style:paragraph-properties>
    </style:style>
    <style:style style:name="P352" style:parent-style-name="Normal" style:family="paragraph">
      <style:paragraph-properties fo:margin-left="3.15in">
        <style:tab-stops/>
      </style:paragraph-properties>
    </style:style>
    <style:style style:name="P353" style:parent-style-name="Normal" style:family="paragraph">
      <style:paragraph-properties fo:margin-left="3.15in">
        <style:tab-stops/>
      </style:paragraph-properties>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style>
    <style:style style:name="P355" style:parent-style-name="Normal" style:family="paragraph">
      <style:paragraph-properties fo:margin-left="3.15in">
        <style:tab-stops/>
      </style:paragraph-properties>
    </style:style>
    <style:style style:name="P356" style:parent-style-name="Normal" style:family="paragraph">
      <style:paragraph-properties fo:margin-left="3.1493in">
        <style:tab-stops/>
      </style:paragraph-properties>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style>
    <style:style style:name="P361" style:parent-style-name="Normal" style:family="paragraph">
      <style:paragraph-properties fo:text-align="center"/>
      <style:text-properties fo:font-size="11pt" style:font-size-asian="11pt"/>
    </style:style>
    <style:style style:name="P362" style:parent-style-name="Normal" style:family="paragraph">
      <style:text-properties fo:font-size="11pt" style:font-size-asian="11pt"/>
    </style:style>
    <style:style style:name="P363" style:parent-style-name="Normal" style:family="paragraph">
      <style:text-properties fo:font-weight="bold" style:font-weight-asian="bold"/>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center"/>
    </style:style>
    <style:style style:name="P369" style:parent-style-name="Normal" style:family="paragraph">
      <style:paragraph-properties fo:text-align="center" fo:margin-left="1.8in" fo:text-indent="-1.8in">
        <style:tab-stops/>
      </style:paragraph-properties>
      <style:text-properties fo:font-size="11pt" style:font-size-asian="11pt"/>
    </style:style>
    <style:style style:name="P370" style:parent-style-name="Normal" style:family="paragraph">
      <style:paragraph-properties fo:text-align="center"/>
    </style:style>
    <style:style style:name="P371" style:parent-style-name="Normal" style:family="paragraph">
      <style:paragraph-properties fo:text-align="center"/>
      <style:text-properties fo:font-size="11pt" style:font-size-asian="11pt"/>
    </style:style>
    <style:style style:name="P372" style:parent-style-name="Normal" style:family="paragraph">
      <style:text-properties fo:font-weight="bold" style:font-weight-asian="bold"/>
    </style:style>
    <style:style style:name="P373" style:parent-style-name="Normal" style:family="paragraph">
      <style:paragraph-properties fo:text-align="justify"/>
    </style:style>
    <style:style style:name="P374" style:parent-style-name="Normal" style:family="paragraph">
      <style:text-properties fo:font-weight="bold" style:font-weight-asian="bold"/>
    </style:style>
    <style:style style:name="TableColumn376" style:family="table-column">
      <style:table-column-properties style:column-width="0.3875in" style:use-optimal-column-width="false"/>
    </style:style>
    <style:style style:name="TableColumn377" style:family="table-column">
      <style:table-column-properties style:column-width="0.75in" style:use-optimal-column-width="false"/>
    </style:style>
    <style:style style:name="TableColumn378" style:family="table-column">
      <style:table-column-properties style:column-width="1.4375in" style:use-optimal-column-width="false"/>
    </style:style>
    <style:style style:name="TableColumn379" style:family="table-column">
      <style:table-column-properties style:column-width="1.0625in" style:use-optimal-column-width="false"/>
    </style:style>
    <style:style style:name="TableColumn380" style:family="table-column">
      <style:table-column-properties style:column-width="0.6875in" style:use-optimal-column-width="false"/>
    </style:style>
    <style:style style:name="TableColumn381" style:family="table-column">
      <style:table-column-properties style:column-width="0.8125in" style:use-optimal-column-width="false"/>
    </style:style>
    <style:style style:name="TableColumn382" style:family="table-column">
      <style:table-column-properties style:column-width="1.2708in" style:use-optimal-column-width="false"/>
    </style:style>
    <style:style style:name="Table375" style:family="table">
      <style:table-properties style:width="6.4083in" fo:margin-left="0in" table:align="left"/>
    </style:style>
    <style:style style:name="TableRow383" style:family="table-row">
      <style:table-row-properties style:use-optimal-row-height="false"/>
    </style:style>
    <style:style style:name="TableCell38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fo:font-size="11pt" style:font-size-asian="11pt"/>
    </style:style>
    <style:style style:name="TableCell38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fo:font-size="11pt" style:font-size-asian="11pt"/>
    </style:style>
    <style:style style:name="TableCell38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font-size="11pt" style:font-size-asian="11pt"/>
    </style:style>
    <style:style style:name="TableCell39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font-size="11pt" style:font-size-asian="11pt"/>
    </style:style>
    <style:style style:name="TableCell39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font-size="11pt" style:font-size-asian="11pt"/>
    </style:style>
    <style:style style:name="TableCell39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fo:font-size="11pt" style:font-size-asian="11pt"/>
    </style:style>
    <style:style style:name="TableCell39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fo:font-size="11pt" style:font-size-asian="11pt"/>
    </style:style>
    <style:style style:name="TableRow398" style:family="table-row">
      <style:table-row-properties style:use-optimal-row-height="false"/>
    </style:style>
    <style:style style:name="TableCell39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use-optimal-row-height="false"/>
    </style:style>
    <style:style style:name="TableCell4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style>
    <style:style style:name="P416" style:parent-style-name="Normal" style:family="paragraph">
      <style:paragraph-properties fo:text-align="center"/>
      <style:text-properties fo:font-size="11pt" style:font-size-asian="11pt"/>
    </style:style>
    <style:style style:name="P417" style:parent-style-name="Normal" style:family="paragraph">
      <style:paragraph-properties fo:text-align="center"/>
      <style:text-properties fo:font-size="11pt" style:font-size-asian="11pt"/>
    </style:style>
    <style:style style:name="P418" style:parent-style-name="Normal" style:family="paragraph">
      <style:paragraph-properties fo:text-align="center"/>
      <style:text-properties fo:font-size="11pt" style:font-size-asian="11pt"/>
    </style:style>
    <style:style style:name="P419" style:parent-style-name="Normal" style:family="paragraph">
      <style:paragraph-properties fo:text-align="center"/>
      <style:text-properties fo:font-size="11pt" style:font-size-asian="11pt"/>
    </style:style>
    <style:style style:name="P420" style:parent-style-name="Normal" style:family="paragraph">
      <style:paragraph-properties fo:text-align="center"/>
      <style:text-properties fo:font-size="11pt" style:font-size-asian="11pt"/>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P434" style:parent-style-name="Normal" style:family="paragraph">
      <style:paragraph-properties fo:margin-right="0.0055in"/>
    </style:style>
    <style:style style:name="P435" style:parent-style-name="Normal" style:family="paragraph">
      <style:paragraph-properties fo:margin-right="0.0055in">
        <style:tab-stops>
          <style:tab-stop style:type="right" style:leader-style="solid" style:leader-text="_" style:position="6.3in"/>
        </style:tab-stops>
      </style:paragraph-properties>
    </style:style>
    <style:style style:name="P436" style:parent-style-name="Normal" style:family="paragraph">
      <style:paragraph-properties fo:margin-left="2.75in">
        <style:tab-stops/>
      </style:paragraph-properties>
      <style:text-properties fo:font-size="11pt" style:font-size-asian="11pt"/>
    </style:style>
    <style:style style:name="P437" style:parent-style-name="Normal" style:family="paragraph">
      <style:paragraph-properties>
        <style:tab-stops>
          <style:tab-stop style:type="center" style:position="2.9166in"/>
          <style:tab-stop style:type="center" style:position="5.0833in"/>
        </style:tab-stops>
      </style:paragraph-properties>
    </style:style>
    <style:style style:name="P438" style:parent-style-name="Normal" style:family="paragraph">
      <style:paragraph-properties>
        <style:tab-stops>
          <style:tab-stop style:type="center" style:position="2.9166in"/>
          <style:tab-stop style:type="center" style:position="5.0833in"/>
        </style:tab-stops>
      </style:paragraph-properties>
      <style:text-properties fo:font-size="11pt" style:font-size-asian="11pt"/>
    </style:style>
    <style:style style:name="P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 style:parent-style-name="Normal" style:family="paragraph">
      <style:paragraph-properties fo:text-align="center"/>
    </style:style>
    <style:style style:name="P441" style:parent-style-name="Normal" style:family="paragraph">
      <style:paragraph-properties fo:break-before="page" fo:margin-left="3.15in">
        <style:tab-stops/>
      </style:paragraph-properties>
    </style:style>
    <style:style style:name="P442" style:parent-style-name="Normal" style:family="paragraph">
      <style:paragraph-properties fo:margin-left="3.15in">
        <style:tab-stops/>
      </style:paragraph-properties>
    </style:style>
    <style:style style:name="P443" style:parent-style-name="Normal" style:family="paragraph">
      <style:paragraph-properties fo:margin-left="3.15in">
        <style:tab-stops/>
      </style:paragraph-properties>
    </style:style>
    <style:style style:name="P444" style:parent-style-name="Normal" style:family="paragraph">
      <style:paragraph-properties fo:margin-left="3.15in">
        <style:tab-stops/>
      </style:paragraph-properties>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style>
    <style:style style:name="P446" style:parent-style-name="Normal" style:family="paragraph">
      <style:paragraph-properties fo:margin-left="3.15in">
        <style:tab-stops/>
      </style:paragraph-properties>
    </style:style>
    <style:style style:name="P447" style:parent-style-name="Normal" style:family="paragraph">
      <style:paragraph-properties fo:margin-left="3.1493in">
        <style:tab-stops/>
      </style:paragraph-properties>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style:tab-stops>
          <style:tab-stop style:type="left" style:position="4.625in"/>
        </style:tab-stops>
      </style:paragraph-properties>
    </style:style>
    <style:style style:name="P452" style:parent-style-name="Normal" style:family="paragraph">
      <style:paragraph-properties fo:text-align="center"/>
    </style:style>
    <style:style style:name="P453" style:parent-style-name="Normal" style:family="paragraph">
      <style:paragraph-properties fo:text-align="center"/>
      <style:text-properties fo:font-size="11pt" style:font-size-asian="11pt"/>
    </style:style>
    <style:style style:name="P454" style:parent-style-name="Normal" style:family="paragraph">
      <style:text-properties fo:font-size="11pt" style:font-size-asian="11pt"/>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text-align="center"/>
    </style:style>
    <style:style style:name="P459" style:parent-style-name="Normal" style:family="paragraph">
      <style:paragraph-properties fo:text-align="center" fo:margin-left="1.8in" fo:text-indent="-1.8in">
        <style:tab-stops/>
      </style:paragraph-properties>
      <style:text-properties fo:font-size="11pt" style:font-size-asian="11pt"/>
    </style:style>
    <style:style style:name="P460" style:parent-style-name="Normal" style:family="paragraph">
      <style:paragraph-properties fo:text-align="center"/>
    </style:style>
    <style:style style:name="P461" style:parent-style-name="Normal" style:family="paragraph">
      <style:paragraph-properties fo:text-align="center"/>
      <style:text-properties fo:font-size="11pt" style:font-size-asian="11pt"/>
    </style:style>
    <style:style style:name="P462" style:parent-style-name="Normal" style:family="paragraph">
      <style:paragraph-properties fo:text-align="justify" fo:text-indent="0.3937in"/>
    </style:style>
    <style:style style:name="P463" style:parent-style-name="Normal" style:family="paragraph">
      <style:paragraph-properties fo:text-align="justify"/>
    </style:style>
    <style:style style:name="TableColumn465" style:family="table-column">
      <style:table-column-properties style:column-width="1.075in" style:use-optimal-column-width="false"/>
    </style:style>
    <style:style style:name="TableColumn466" style:family="table-column">
      <style:table-column-properties style:column-width="1.0833in" style:use-optimal-column-width="false"/>
    </style:style>
    <style:style style:name="TableColumn467" style:family="table-column">
      <style:table-column-properties style:column-width="1.5in" style:use-optimal-column-width="false"/>
    </style:style>
    <style:style style:name="TableColumn468" style:family="table-column">
      <style:table-column-properties style:column-width="1in" style:use-optimal-column-width="false"/>
    </style:style>
    <style:style style:name="TableColumn469" style:family="table-column">
      <style:table-column-properties style:column-width="1in" style:use-optimal-column-width="false"/>
    </style:style>
    <style:style style:name="TableColumn470" style:family="table-column">
      <style:table-column-properties style:column-width="0.75in" style:use-optimal-column-width="false"/>
    </style:style>
    <style:style style:name="Table464" style:family="table">
      <style:table-properties style:width="6.4083in" fo:margin-left="0in" table:align="left"/>
    </style:style>
    <style:style style:name="TableRow471" style:family="table-row">
      <style:table-row-properties style:use-optimal-row-height="false" fo:keep-together="alway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margin-left="-0.075in" fo:margin-right="0.0055in">
        <style:tab-stops/>
      </style:paragraph-properties>
      <style:text-properties fo:font-weight="bold" style:font-weight-asian="bold" fo:font-size="11pt" style:font-size-asian="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margin-left="-0.075in" fo:margin-right="0.0055in">
        <style:tab-stops/>
      </style:paragraph-properties>
      <style:text-properties fo:font-weight="bold" style:font-weight-asian="bold" fo:font-size="11pt" style:font-size-asian="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left="-0.075in" fo:margin-right="0.0055in">
        <style:tab-stops/>
      </style:paragraph-properties>
      <style:text-properties fo:font-weight="bold" style:font-weight-asian="bold" fo:font-size="11pt" style:font-size-asian="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margin-left="-0.075in" fo:margin-right="0.0055in">
        <style:tab-stops/>
      </style:paragraph-properties>
      <style:text-properties fo:font-weight="bold" style:font-weight-asian="bold" fo:font-size="11pt" style:font-size-asian="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margin-left="-0.075in" fo:margin-right="0.0055in">
        <style:tab-stops/>
      </style:paragraph-properties>
      <style:text-properties fo:font-weight="bold" style:font-weight-asian="bold" fo:font-size="11pt" style:font-size-asian="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margin-right="0.0055in"/>
      <style:text-properties fo:font-weight="bold" style:font-weight-asian="bold" fo:font-size="11pt" style:font-size-asian="11pt"/>
    </style:style>
    <style:style style:name="TableRow484" style:family="table-row">
      <style:table-row-properties style:min-row-height="0.1923in"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right="0.0055in"/>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right="0.0055in"/>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right="0.0055in"/>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right="0.0055in"/>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right="0.0055in"/>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margin-right="0.0055in"/>
      <style:text-properties fo:font-size="11pt" style:font-size-asian="11pt"/>
    </style:style>
    <style:style style:name="TableRow497" style:family="table-row">
      <style:table-row-properties style:min-row-height="0.6013in"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right="0.0055in"/>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margin-right="0.0055in"/>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margin-right="0.0055in"/>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margin-right="0.0055in"/>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margin-right="0.0055in"/>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margin-right="0.0055in"/>
      <style:text-properties fo:font-size="11pt" style:font-size-asian="11pt"/>
    </style:style>
    <style:style style:name="P510" style:parent-style-name="Normal" style:family="paragraph">
      <style:paragraph-properties fo:margin-right="0.0055in"/>
    </style:style>
    <style:style style:name="P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2" style:parent-style-name="Normal" style:family="paragraph">
      <style:paragraph-properties fo:margin-left="3.6666in">
        <style:tab-stops/>
      </style:paragraph-properties>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style:tab-stops>
          <style:tab-stop style:type="center" style:position="2.9166in"/>
          <style:tab-stop style:type="center" style:position="5.0833in"/>
        </style:tab-stops>
      </style:paragraph-properties>
    </style:style>
    <style:style style:name="P517" style:parent-style-name="Normal" style:family="paragraph">
      <style:paragraph-properties>
        <style:tab-stops>
          <style:tab-stop style:type="center" style:position="2.9166in"/>
          <style:tab-stop style:type="center" style:position="5.0833in"/>
        </style:tab-stops>
      </style:paragraph-properties>
      <style:text-properties fo:font-size="11pt" style:font-size-asian="11pt"/>
    </style:style>
    <style:style style:name="P518" style:parent-style-name="Normal" style:family="paragraph">
      <style:paragraph-properties fo:text-align="center"/>
    </style:style>
    <style:style style:name="P519" style:parent-style-name="Normal" style:family="paragraph">
      <style:paragraph-properties fo:break-before="page"/>
    </style:style>
    <style:style style:name="P520" style:parent-style-name="Normal" style:family="paragraph">
      <style:paragraph-properties fo:margin-left="3.1493in">
        <style:tab-stops/>
      </style:paragraph-properties>
    </style:style>
    <style:style style:name="P521" style:parent-style-name="Normal" style:family="paragraph">
      <style:paragraph-properties fo:margin-left="3.1493in">
        <style:tab-stops/>
      </style:paragraph-properties>
    </style:style>
    <style:style style:name="P522" style:parent-style-name="Normal" style:family="paragraph">
      <style:paragraph-properties fo:margin-left="3.1493in">
        <style:tab-stops/>
      </style:paragraph-properties>
    </style:style>
    <style:style style:name="P523" style:parent-style-name="Normal" style:family="paragraph">
      <style:paragraph-properties fo:margin-left="3.1493in">
        <style:tab-stops/>
      </style:paragraph-properties>
    </style:style>
    <style:style style:name="P524" style:parent-style-name="Normal" style:family="paragraph">
      <style:paragraph-properties fo:margin-left="3.1493in">
        <style:tab-stops/>
      </style:paragraph-properties>
    </style:style>
    <style:style style:name="P525" style:parent-style-name="Normal" style:family="paragraph">
      <style:paragraph-properties fo:text-align="justify"/>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style:tab-stops>
          <style:tab-stop style:type="left" style:position="4.625in"/>
        </style:tab-stops>
      </style:paragraph-properties>
    </style:style>
    <style:style style:name="P529" style:parent-style-name="Normal" style:family="paragraph">
      <style:paragraph-properties fo:text-align="center"/>
    </style:style>
    <style:style style:name="P530" style:parent-style-name="Normal" style:family="paragraph">
      <style:paragraph-properties fo:text-align="center"/>
      <style:text-properties fo:font-size="11pt" style:font-size-asian="11pt"/>
    </style:style>
    <style:style style:name="P531" style:parent-style-name="Normal" style:family="paragraph">
      <style:paragraph-properties>
        <style:tab-stops>
          <style:tab-stop style:type="left" style:position="1.8854in"/>
        </style:tab-stops>
      </style:paragraph-properties>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center"/>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fo:text-align="center"/>
    </style:style>
    <style:style style:name="P539" style:parent-style-name="Normal" style:family="paragraph">
      <style:paragraph-properties fo:text-align="center" fo:margin-left="1.8in" fo:text-indent="-1.8in">
        <style:tab-stops/>
      </style:paragraph-properties>
      <style:text-properties fo:font-size="11pt" style:font-size-asian="11pt"/>
    </style:style>
    <style:style style:name="P540" style:parent-style-name="Normal" style:family="paragraph">
      <style:paragraph-properties fo:text-align="center"/>
    </style:style>
    <style:style style:name="P541" style:parent-style-name="Normal" style:family="paragraph">
      <style:paragraph-properties fo:text-align="center"/>
      <style:text-properties fo:font-size="11pt" style:font-size-asian="11pt"/>
    </style:style>
    <style:style style:name="P542" style:parent-style-name="Normal" style:family="paragraph">
      <style:paragraph-properties fo:text-align="justify" fo:text-indent="0.3937in"/>
    </style:style>
    <style:style style:name="P543" style:parent-style-name="Normal" style:family="paragraph">
      <style:paragraph-properties>
        <style:tab-stops>
          <style:tab-stop style:type="right" style:leader-style="solid" style:leader-text="_" style:position="6.3in"/>
        </style:tab-stops>
      </style:paragraph-properties>
    </style:style>
    <style:style style:name="P544" style:parent-style-name="Normal" style:family="paragraph">
      <style:paragraph-properties fo:margin-left="-0.075in" fo:margin-right="-0.075in">
        <style:tab-stops/>
      </style:paragraph-properties>
    </style:style>
    <style:style style:name="TableColumn546" style:family="table-column">
      <style:table-column-properties style:column-width="1.075in" style:use-optimal-column-width="false"/>
    </style:style>
    <style:style style:name="TableColumn547" style:family="table-column">
      <style:table-column-properties style:column-width="1.0833in" style:use-optimal-column-width="false"/>
    </style:style>
    <style:style style:name="TableColumn548" style:family="table-column">
      <style:table-column-properties style:column-width="1.0625in" style:use-optimal-column-width="false"/>
    </style:style>
    <style:style style:name="TableColumn549" style:family="table-column">
      <style:table-column-properties style:column-width="0.9375in" style:use-optimal-column-width="false"/>
    </style:style>
    <style:style style:name="TableColumn550" style:family="table-column">
      <style:table-column-properties style:column-width="0.75in" style:use-optimal-column-width="false"/>
    </style:style>
    <style:style style:name="TableColumn551" style:family="table-column">
      <style:table-column-properties style:column-width="0.9166in" style:use-optimal-column-width="false"/>
    </style:style>
    <style:style style:name="TableColumn552" style:family="table-column">
      <style:table-column-properties style:column-width="0.625in" style:use-optimal-column-width="false"/>
    </style:style>
    <style:style style:name="Table545" style:family="table">
      <style:table-properties style:width="6.45in" fo:margin-left="0in" table:align="left"/>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margin-left="-0.0833in" fo:margin-right="-0.075in">
        <style:tab-stops/>
      </style:paragraph-properties>
      <style:text-properties fo:font-weight="bold" style:font-weight-asian="bold" fo:font-size="11pt" style:font-size-asian="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P560"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fo:font-size="11pt" style:font-size-asian="11pt"/>
    </style:style>
    <style:style style:name="TableRow569" style:family="table-row">
      <style:table-row-properties style:min-row-height="0.202in"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Row584" style:family="table-row">
      <style:table-row-properties style:min-row-height="0.5611in"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1pt" style:font-size-asian="11pt"/>
    </style:style>
    <style:style style:name="TableRow599" style:family="table-row">
      <style:table-row-properties style:use-optimal-row-height="false" fo:keep-together="always"/>
    </style:style>
    <style:style style:name="TableCell600" style:family="table-cell">
      <style:table-cell-properties fo:border-top="0.0069in solid #000000" fo:border-left="none" fo:border-bottom="none" fo:border-right="0.0069in solid #000000" fo:padding-top="0in" fo:padding-left="0.075in" fo:padding-bottom="0in" fo:padding-right="0.075in"/>
    </style:style>
    <style:style style:name="P601" style:parent-style-name="Normal" style:family="paragraph">
      <style:paragraph-properties fo:text-align="end"/>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style:style>
    <style:style style:name="P6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6" style:parent-style-name="Normal" style:family="paragraph">
      <style:paragraph-properties fo:margin-left="3.75in">
        <style:tab-stops/>
      </style:paragraph-properties>
      <style:text-properties fo:font-size="11pt" style:font-size-asian="11p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style:tab-stops>
          <style:tab-stop style:type="center" style:position="2.9166in"/>
          <style:tab-stop style:type="center" style:position="5.0833in"/>
        </style:tab-stops>
      </style:paragraph-properties>
    </style:style>
    <style:style style:name="P610" style:parent-style-name="Normal" style:family="paragraph">
      <style:paragraph-properties>
        <style:tab-stops>
          <style:tab-stop style:type="center" style:position="2.9166in"/>
          <style:tab-stop style:type="center" style:position="5.0833in"/>
        </style:tab-stops>
      </style:paragraph-properties>
      <style:text-properties fo:font-size="11pt" style:font-size-asian="11pt"/>
    </style:style>
    <style:style style:name="P611" style:parent-style-name="Normal" style:family="paragraph">
      <style:paragraph-properties fo:text-align="center"/>
    </style:style>
    <style:style style:name="P612" style:parent-style-name="Normal" style:family="paragraph">
      <style:paragraph-properties fo:break-before="page"/>
    </style:style>
    <style:style style:name="P613" style:parent-style-name="Normal" style:family="paragraph">
      <style:paragraph-properties fo:text-indent="3.15in"/>
    </style:style>
    <style:style style:name="P614" style:parent-style-name="Normal" style:family="paragraph">
      <style:paragraph-properties fo:margin-left="3.1493in">
        <style:tab-stops/>
      </style:paragraph-properties>
    </style:style>
    <style:style style:name="P615" style:parent-style-name="Normal" style:family="paragraph">
      <style:paragraph-properties fo:margin-left="3.1493in">
        <style:tab-stops/>
      </style:paragraph-properties>
    </style:style>
    <style:style style:name="T616" style:parent-style-name="DefaultParagraphFont" style:family="text">
      <style:text-properties style:text-line-through-style="solid" style:text-line-through-width="auto" style:text-line-through-color="font-color" style:text-line-through-mode="continuous" style:text-line-through-type="single"/>
    </style:style>
    <style:style style:name="P617" style:parent-style-name="Normal" style:family="paragraph">
      <style:paragraph-properties fo:margin-left="3.1493in">
        <style:tab-stops/>
      </style:paragraph-properties>
    </style:style>
    <style:style style:name="P618" style:parent-style-name="Normal" style:family="paragraph">
      <style:paragraph-properties fo:margin-left="3.1493in">
        <style:tab-stops/>
      </style:paragraph-properties>
    </style:style>
    <style:style style:name="P619" style:parent-style-name="Normal" style:family="paragraph">
      <style:paragraph-properties fo:text-align="justify"/>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P624" style:parent-style-name="Normal" style:family="paragraph">
      <style:paragraph-properties fo:text-align="center"/>
      <style:text-properties fo:font-size="11pt" style:font-size-asian="11pt"/>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align="center"/>
      <style:text-properties fo:font-weight="bold" style:font-weight-asian="bold"/>
    </style:style>
    <style:style style:name="P627" style:parent-style-name="Normal" style:family="paragraph">
      <style:paragraph-properties fo:text-align="center"/>
      <style:text-properties fo:font-weight="bold" style:font-weight-asian="bold"/>
    </style:style>
    <style:style style:name="P628" style:parent-style-name="Normal" style:family="paragraph">
      <style:paragraph-properties fo:text-align="center"/>
    </style:style>
    <style:style style:name="P629" style:parent-style-name="Normal" style:family="paragraph">
      <style:paragraph-properties fo:text-align="center" fo:margin-left="2.5in" fo:text-indent="-2.5in">
        <style:tab-stops/>
      </style:paragraph-properties>
      <style:text-properties fo:font-size="11pt" style:font-size-asian="11pt"/>
    </style:style>
    <style:style style:name="P630" style:parent-style-name="Normal" style:family="paragraph">
      <style:paragraph-properties fo:text-align="center"/>
    </style:style>
    <style:style style:name="P631" style:parent-style-name="Normal" style:family="paragraph">
      <style:paragraph-properties fo:text-align="center"/>
      <style:text-properties fo:font-size="11pt" style:font-size-asian="11pt"/>
    </style:style>
    <style:style style:name="P632" style:parent-style-name="Normal" style:family="paragraph">
      <style:paragraph-properties fo:text-align="justify"/>
    </style:style>
    <style:style style:name="TableColumn634" style:family="table-column">
      <style:table-column-properties style:column-width="0.7763in" style:use-optimal-column-width="false"/>
    </style:style>
    <style:style style:name="TableColumn635" style:family="table-column">
      <style:table-column-properties style:column-width="0.9409in" style:use-optimal-column-width="false"/>
    </style:style>
    <style:style style:name="TableColumn636" style:family="table-column">
      <style:table-column-properties style:column-width="0.8236in" style:use-optimal-column-width="false"/>
    </style:style>
    <style:style style:name="TableColumn637" style:family="table-column">
      <style:table-column-properties style:column-width="0.8236in" style:use-optimal-column-width="false"/>
    </style:style>
    <style:style style:name="TableColumn638" style:family="table-column">
      <style:table-column-properties style:column-width="0.7104in" style:use-optimal-column-width="false"/>
    </style:style>
    <style:style style:name="TableColumn639" style:family="table-column">
      <style:table-column-properties style:column-width="0.5881in" style:use-optimal-column-width="false"/>
    </style:style>
    <style:style style:name="TableColumn640" style:family="table-column">
      <style:table-column-properties style:column-width="1.0583in" style:use-optimal-column-width="false"/>
    </style:style>
    <style:style style:name="TableColumn641" style:family="table-column">
      <style:table-column-properties style:column-width="0.6868in" style:use-optimal-column-width="false"/>
    </style:style>
    <style:style style:name="Table633" style:family="table">
      <style:table-properties style:width="6.4083in" fo:margin-left="0in" table:align="left"/>
    </style:style>
    <style:style style:name="TableRow642" style:family="table-row">
      <style:table-row-properties style:min-row-height="1.2208in"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margin-left="-0.0833in" fo:margin-right="-0.075in">
        <style:tab-stops/>
      </style:paragraph-properties>
      <style:text-properties fo:font-weight="bold" style:font-weight-asian="bold" fo:font-size="11pt" style:font-size-asian="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P651"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fo:font-size="11pt" style:font-size-asian="11pt"/>
    </style:style>
    <style:style style:name="TableRow660" style:family="table-row">
      <style:table-row-properties style:min-row-height="0.1756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margin-left="-0.0833in" fo:margin-right="-0.075in">
        <style:tab-stops/>
      </style:paragraph-properties>
      <style:text-properties fo:font-size="11pt" style:font-size-asian="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margin-left="-0.075in" fo:margin-right="-0.075in">
        <style:tab-stops/>
      </style:paragraph-properties>
      <style:text-properties fo:font-size="11pt" style:font-size-asian="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margin-left="-0.075in" fo:margin-right="-0.075in">
        <style:tab-stops/>
      </style:paragraph-properties>
      <style:text-properties fo:font-size="11pt" style:font-size-asian="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margin-left="-0.075in" fo:margin-right="-0.075in">
        <style:tab-stops/>
      </style:paragraph-properties>
      <style:text-properties fo:font-size="11pt" style:font-size-asian="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margin-left="-0.075in" fo:margin-right="-0.075in">
        <style:tab-stops/>
      </style:paragraph-properties>
      <style:text-properties fo:font-size="11pt" style:font-size-asian="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margin-left="-0.075in" fo:margin-right="-0.075in">
        <style:tab-stops/>
      </style:paragraph-properties>
      <style:text-properties fo:font-size="11pt" style:font-size-asian="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margin-left="-0.075in" fo:margin-right="-0.075in">
        <style:tab-stops/>
      </style:paragraph-properties>
      <style:text-properties fo:font-size="11pt" style:font-size-asian="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Row677" style:family="table-row">
      <style:table-row-properties style:min-row-height="0.5666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1pt" style:font-size-asian="11pt"/>
    </style:style>
    <style:style style:name="TableRow694" style:family="table-row">
      <style:table-row-properties style:min-row-height="0.1756in" style:use-optimal-row-height="false" fo:keep-together="always"/>
    </style:style>
    <style:style style:name="TableCell695" style:family="table-cell">
      <style:table-cell-properties fo:border-top="0.0069in solid #000000" fo:border-left="none" fo:border-bottom="none" fo:border-right="0.0069in solid #000000" fo:padding-top="0in" fo:padding-left="0.075in" fo:padding-bottom="0in" fo:padding-right="0.075in"/>
    </style:style>
    <style:style style:name="P696" style:parent-style-name="Normal" style:family="paragraph">
      <style:paragraph-properties fo:text-align="end"/>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justify" fo:text-indent="0.3937in"/>
      <style:text-properties fo:font-size="11pt" style:font-size-asian="11pt"/>
    </style:style>
    <style:style style:name="P700" style:parent-style-name="Normal" style:family="paragraph">
      <style:paragraph-properties fo:text-align="justify"/>
    </style:style>
    <style:style style:name="P7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2" style:parent-style-name="Normal" style:family="paragraph">
      <style:paragraph-properties fo:margin-left="4.1666in">
        <style:tab-stops/>
      </style:paragraph-properties>
      <style:text-properties fo:font-size="11pt" style:font-size-asian="11pt"/>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style:style>
    <style:style style:name="P710" style:parent-style-name="Normal" style:family="paragraph">
      <style:paragraph-properties fo:text-align="justify" fo:text-indent="0.3937in"/>
    </style:style>
    <style:style style:name="P711" style:parent-style-name="Normal" style:family="paragraph">
      <style:paragraph-properties fo:text-align="justify"/>
    </style:style>
    <style:style style:name="P712" style:parent-style-name="Normal" style:family="paragraph">
      <style:paragraph-properties>
        <style:tab-stops>
          <style:tab-stop style:type="center" style:position="2.9166in"/>
          <style:tab-stop style:type="center" style:position="5.0833in"/>
        </style:tab-stops>
      </style:paragraph-properties>
    </style:style>
    <style:style style:name="P713" style:parent-style-name="Normal" style:family="paragraph">
      <style:paragraph-properties>
        <style:tab-stops>
          <style:tab-stop style:type="center" style:position="2.9166in"/>
          <style:tab-stop style:type="center" style:position="5.0833in"/>
        </style:tab-stops>
      </style:paragraph-properties>
      <style:text-properties fo:font-size="11pt" style:font-size-asian="11pt"/>
    </style:style>
    <style:style style:name="P714" style:parent-style-name="Normal" style:family="paragraph">
      <style:paragraph-properties fo:text-align="justify"/>
    </style:style>
    <style:style style:name="P715" style:parent-style-name="Normal" style:family="paragraph">
      <style:paragraph-properties fo:text-align="center"/>
    </style:style>
  </office:automatic-styles>
  <office:body>
    <office:text text:use-soft-page-breaks="true">
      <text:p text:style-name="P1"><text:span text:style-name="T2"/><text:span text:style-name="T3">KALĖJIMŲ DEPARTAMENTO<text:s/></text:span></text:p>
      <text:p text:style-name="P4">PRIE LIETUVOS RESPUBLIKOS TEISINGUMO MINISTERIJOS DIREKTORIAUS</text:p>
      <text:p text:style-name="P5">ĮSAKYMAS</text:p>
      <text:p text:style-name="P6"/>
      <text:p text:style-name="P7">DĖL KALĖJIMŲ DEPARTAMENTO IR JAM PAVALDŽIŲ ĮSTAIGŲ PAREIGŪNŲ VAŽIAVIMO IŠLAIDŲ KOMPENSAVIMO TAISYKLIŲ PATVIRTINIMO IR MAKSIMALAUS VAŽIAVIMO IŠLAIDŲ KOMPENSACIJOS DYDŽIO NUSTATYMO</text:p>
      <text:p text:style-name="P8"/>
      <text:p text:style-name="P9">2010 m. sausio 28 d. Nr. V-24</text:p>
      <text:p text:style-name="P10">Vilnius</text:p>
      <text:p text:style-name="P11"/>
      <text:p text:style-name="P12"/>
      <text:p text:style-name="P13"><text:span text:style-name="T14">Vadovaudamasis Tarnybos Kalėjimų departamente prie Lietuvos Respublikos teisingumo ministerijos statuto (Žin., 2000, Nr.<text:s/></text:span><text:a xlink:href="https://www.e-tar.lt/portal/lt/legalAct/TAR.BBC3E3121172" office:target-frame-name="_blank" xlink:show="new"><text:span text:style-name="T15">39-1088</text:span></text:a><text:span text:style-name="T16">; 2008, Nr.<text:s/></text:span><text:a xlink:href="https://www.e-tar.lt/portal/lt/legalAct/TAR.5BC3DE5B9DD4" office:target-frame-name="_blank" xlink:show="new"><text:span text:style-name="T17">135-5230</text:span></text:a><text:span text:style-name="T18">; 2009, Nr.<text:s/></text:span><text:a xlink:href="https://www.e-tar.lt/portal/lt/legalAct/TAR.DE385347DEBE" office:target-frame-name="_blank" xlink:show="new"><text:span text:style-name="T19">151-6782</text:span></text:a><text:span text:style-name="T20">) 50 straipsnio 3 dalimi ir Lietuvos Respublikos Vyriausybės 2009 m. lapkričio 11 d. nutarimu Nr. 1500 „Dėl įgaliojimų suteikimo įgyvendinant Tarnybos Kalėjimų departamente prie Lietuvos Respublikos teisingumo ministerijos statuto 50 straipsnio 3 dalį“ (Žin., 2009, Nr.<text:s/></text:span><text:a xlink:href="https://www.e-tar.lt/portal/lt/legalAct/TAR.B02394159064" office:target-frame-name="_blank" xlink:show="new"><text:span text:style-name="T21">137-6018</text:span></text:a><text:span text:style-name="T22">):</text:span></text:p>
      <text:p text:style-name="P23"><text:span text:style-name="T24">1</text:span><text:span text:style-name="T25">.<text:s/></text:span><text:span text:style-name="T26">Tvirtinu</text:span><text:span text:style-name="T27"><text:s/>Kalėjimų departamento prie Lietuvos Respublikos teisingumo ministerijos ir jam pavaldžių įstaigų pareigūnų važiavimo išlaidų kompensavimo taisykles (pridedama).</text:span></text:p>
      <text:p text:style-name="P28"><text:span text:style-name="T29">2</text:span><text:span text:style-name="T30">.<text:s/></text:span><text:span text:style-name="T31">Nustata</text:span><text:span text:style-name="T32">u, kad:</text:span></text:p>
      <text:p text:style-name="P33"><text:span text:style-name="T34">2.1</text:span><text:span text:style-name="T35">. šiuo įsakymu patvirtintų taisyklių III ir IV skyrių nuostatos įsigalioja nuo 2011 m. sausio 1 d.;</text:span></text:p>
      <text:p text:style-name="P36"><text:span text:style-name="T37">2.2</text:span><text:span text:style-name="T38">. pareigūnams, kurie pagal tarnybos pobūdį važinėja keleiviniu ar asmeniniu transportu tarnybos tikslais, taip pat vyksta į tarnybos vietą ir iš jos, išskyrus taksi, maksimalus važiavimo išlaidų kompensacijos dydis vienam pareigūnui per vieną mėnesį yra 0,3 Lietuvos Respublikos Seimo nustatyto atitinkamų metų Lietuvos Respublikos valstybės politikų, teisėjų, valstybės pareigūnų ir valstybės tarnautojų pareiginės algos (atlyginimo) bazinio dydžio.</text:span></text:p>
      <text:p text:style-name="P39"><text:span text:style-name="T40">3</text:span><text:span text:style-name="T41">.<text:s/></text:span><text:span text:style-name="T42">Pavedu</text:span><text:span text:style-name="T43"><text:s/>Kalėjimų departamento prie Lietuvos Respublikos teisingumo ministerijos Administracijos reikalų skyriui šį įsakymą nustatyta tvarka teikti paskelbti leidinyje „Valstybės žinios“ ir Kalėjimų departamento prie Lietuvos Respublikos teisingumo ministerijos interneto tinklalapyje.</text:span></text:p>
      <text:p text:style-name="P44"/>
      <text:p text:style-name="P45"/>
      <text:p text:style-name="P46"/>
      <text:p text:style-name="P47">Direktorius<text:s/><text:tab/>Saulius Vitkūnas</text:p>
      <text:p text:style-name="P48"/>
      <text:p text:style-name="P49">SUDERINTA</text:p>
      <text:p text:style-name="P50">Lietuvos Respublikos finansų ministerijos</text:p>
      <text:p text:style-name="P51"><text:span text:style-name="T52">2010 m. sausio 21 d. raštu Nr. (1.19-0206)-5K-1000581-6K-100630</text:span></text:p>
      <text:soft-page-break/>
      <text:p text:style-name="P53"><text:span text:style-name="T54">PATVIRTINTA</text:span></text:p>
      <text:p text:style-name="P55">Kalėjimų departamento prie<text:s/></text:p>
      <text:p text:style-name="P56">Lietuvos Respublikos teisingumo<text:s/></text:p>
      <text:p text:style-name="P57">ministerijos direktoriaus<text:s/></text:p>
      <text:p text:style-name="P58">2010 m. sausio 28 d. įsakymu Nr. V-24</text:p>
      <text:p text:style-name="P59"/>
      <text:p text:style-name="P60"><text:span text:style-name="T61">KALĖJIMŲ DEPARTAMENTO PRIE LIETUVOS RESPUBLIKOS TEISINGUMO MINISTERIJOS IR JAM PAVALDŽIŲ ĮSTAIGŲ PAREIGŪNŲ VAŽIAVIMO IŠLAIDŲ KOMPENS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Kalėjimų departamento prie Lietuvos Respublikos teisingumo ministerijos ir jam pavaldžių įstaigų pareigūnų važiavimo išlaidų kompensavimo taisyklės (toliau – taisyklės) reglamentuoja Kalėjimų departamento prie Lietuvos Respublikos teisingumo ministerijos ir jam pavaldžių įstaigų (toliau – įstaigos) pareigūnų (toliau – pareigūnai), kurie pagal tarnybos pobūdį važinėja tarnybos tikslais keleiviniu arba asmeniniu transportu, taip pat vyksta į tarnybos vietą ir iš jos, važiavimo išlaidų, išskyrus taksi, kompensavimo tvarką.</text:span></text:p>
      <text:p text:style-name="P71"><text:span text:style-name="T72">2</text:span><text:span text:style-name="T73">. Lėšos įstaigų pareigūnų važiavimo išlaidoms kompensuoti skiriamos iš valstybės biudžetinių asignavimų, skirtų Kalėjimų departamentui prie Lietuvos Respublikos teisingumo ministerijos (toliau – Kalėjimų departamentas) ir jam pavaldžioms įstaigoms. Kalėjimų departamento direktorius, atsižvelgęs į metinių biudžetinių asignavimų dydžius, iki kiekvienų biudžetinių metų pradžios nustato maksimalų važiavimo išlaidų kompensavimo dydį.</text:span></text:p>
      <text:p text:style-name="P74"><text:span text:style-name="T75">3</text:span><text:span text:style-name="T76">. Skiriant pareigūnams važiavimo išlaidų kompensaciją, būtina vadovautis šiais principais:</text:span></text:p>
      <text:p text:style-name="P77"><text:span text:style-name="T78">3.1</text:span><text:span text:style-name="T79">. Asmeninių automobilių naudojimas tarnybos tikslais – tai jų naudojimas teisės aktuose numatytiems įstaigų uždaviniams įgyvendinti ir funkcijoms vykdyti.</text:span></text:p>
      <text:p text:style-name="P80"><text:span text:style-name="T81">3.2</text:span><text:span text:style-name="T82">. Asmeninius automobilius tarnybos tikslais, esant tarnybiniam būtinumui, gali naudoti įstaigų pareigūnai, neturintys galimybės naudotis tarnybiniu automobiliu.</text:span></text:p>
      <text:p text:style-name="P83"><text:span text:style-name="T84">3.3</text:span><text:span text:style-name="T85">. Naudoti asmeninius automobilius tarnybos tikslais, taip pat vykstant į tarnybos vietą ir iš jos gali tik pareigūnai, turintys nuosavybės teises į automobilius, taip pat valdantys juos nuomos ar panaudos sutarties pagrindais.</text:span></text:p>
      <text:p text:style-name="P86"><text:span text:style-name="T87">3.4</text:span><text:span text:style-name="T88">. Tarnybos tikslais, taip pat vykstant į tarnybos vietą ir iš jos, gali būti naudojami tik techniškai tvarkingi lengvieji automobiliai.</text:span></text:p>
      <text:p text:style-name="P89"><text:span text:style-name="T90">3.5</text:span><text:span text:style-name="T91">. Pareigūnai privalo per 3 darbo dienas raštu informuoti įstaigos direktorių, jeigu:</text:span></text:p>
      <text:p text:style-name="P92"><text:span text:style-name="T93">3.5.1</text:span><text:span text:style-name="T94">. prarado teisę valdyti automobilį;</text:span></text:p>
      <text:p text:style-name="P95"><text:span text:style-name="T96">3.5.2</text:span><text:span text:style-name="T97">. prarado vairuotojo pažymėjimą;</text:span></text:p>
      <text:p text:style-name="P98"><text:span text:style-name="T99">3.5.3</text:span><text:span text:style-name="T100">. pasibaigė automobilio techninės apžiūros rezultatų kortelės (ataskaitos) galiojimo laikas;</text:span></text:p>
      <text:p text:style-name="P101"><text:span text:style-name="T102">3.5.4</text:span><text:span text:style-name="T103">. pasibaigė civilinės atsakomybės privalomojo draudimo galiojimo laikas arba jo nepratęsė.</text:span></text:p>
      <text:p text:style-name="P104"><text:span text:style-name="T105">3.6</text:span><text:span text:style-name="T106">. Važiavimo išlaidos kompensuojamos:</text:span></text:p>
      <text:p text:style-name="P107"><text:span text:style-name="T108">3.6.1</text:span><text:span text:style-name="T109">. už naudojimąsi vietinio (priemiestinio) susisiekimo autobusais, tolimojo susisiekimo autobusais, keleiviniais traukiniais ir miesto visuomeniniu transportu. Kompensuojama nuolatinio bilieto ar vienkartinių važiavimo bilietų įsigijimo kaina;</text:span></text:p>
      <text:p text:style-name="P110"><text:span text:style-name="T111">3.6.2</text:span><text:span text:style-name="T112">. pareigūnams, kurie asmeniniu transportu pagal tarnybos pobūdį važinėja tarnybos tikslais, taip pat vyksta į tarnybos vietą ir iš jos, kompensuojamos išlaidos degalams.</text:span></text:p>
      <text:p text:style-name="P113"/>
      <text:p text:style-name="P114"><text:span text:style-name="T115">II</text:span><text:span text:style-name="T116">.<text:s/></text:span><text:span text:style-name="T117">PAREIGŪNŲ VAŽIAVIMO TARNYBOS TIKSLAIS IŠLAIDŲ KOMPENSAVIMAS</text:span></text:p>
      <text:p text:style-name="P118"/>
      <text:p text:style-name="P119"><text:span text:style-name="T120">4</text:span><text:span text:style-name="T121">. Pareigūnai, pageidaujantys važiuoti keleiviniu transportu ar naudoti asmeninius automobilius tarnybos tikslais ir gauti važiavimo išlaidų kompensaciją, pateikia įstaigos vadovui motyvuotą prašymą. Prie prašymo dėl naudojimosi asmeniniu automobiliu pridedamos automobilio nuosavybę patvirtinančio dokumento, nuomos ar panaudos sutarties, vairuotojo pažymėjimo, techninės apžiūros rezultatų kortelės (ataskaitos) ir civilinės atsakomybės privalomojo draudimo liudijimo (poliso) kopijos.</text:span></text:p>
      <text:p text:style-name="P122"><text:span text:style-name="T123">5</text:span><text:span text:style-name="T124">. Įstaigos direktorius sprendžia dėl būtinumo tarnybos tikslais pareigūnui leisti važiuoti keleiviniu transportu ar naudoti asmeninį automobilį.</text:span></text:p>
      <text:p text:style-name="P125"><text:span text:style-name="T126">6</text:span><text:span text:style-name="T127">. Pareigūnai, kurie važiuoja asmeniniais automobiliais ar keleiviniu transportu tarnybos tikslais, prieš važiuodami turi žodžiu informuoti apie tai savo tiesioginį vadovą ir užpildyti atitinkamai Asmeninio automobilio naudojimo tarnybos tikslais apskaitos lapą (1 priedas) arba Važiavimo keleiviniu transportu tarnybos tikslais apskaitos lapą (2 priedas) (toliau – Apskaitos lapas).</text:span></text:p>
      <text:p text:style-name="P128"><text:span text:style-name="T129">7</text:span><text:span text:style-name="T130">. Pareigūnai, naudojantys asmeninius automobilius tarnybos tikslais, yra asmeniškai atsakingi už kompensacijos lėšų racionalų panaudojimą.</text:span></text:p>
      <text:p text:style-name="P131"><text:span text:style-name="T132">8</text:span><text:span text:style-name="T133">. Pareigūnai, naudojantys kompensacijos lėšas ne tarnybos reikmėms bei nesilaikantys šiose taisyklėse nustatytų reikalavimų, atsako pagal galiojančius Lietuvos Respublikos teisės aktus.</text:span></text:p>
      <text:p text:style-name="P134"><text:span text:style-name="T135">9</text:span><text:span text:style-name="T136">. Kompensuojamųjų naudojimosi asmeniniu automobiliu tarnybos tikslais išlaidų dydis skaičiuojamas vadovaujantis įrašais Apskaitos lape ir šia formule:</text:span></text:p>
      <text:p text:style-name="P137">a x 2 x b x k</text:p>
      <text:p text:style-name="P138">Išlaidos = –––––––––––––––– , kur:</text:p>
      <text:p text:style-name="P139">100</text:p>
      <text:p text:style-name="P140">a – per mėnesį bendras nuvažiuotas atstumas nuo vietos, į kurią (iš kurios) vykstama tarnybos tikslais, iki tarnybos vietos (kilometrais);</text:p>
      <text:p text:style-name="P141">b – vidutinė degalų sunaudojimo norma 100 km (pagal transporto priemonės gamintojo nurodytus transporto priemonės techninius duomenis);</text:p>
      <text:p text:style-name="P142"><text:span text:style-name="T143">k – 1 litro degalų kaina (kaina nustatoma lygi degalų įsigijimo čekyje nurodytai 1 litro degalų kainai, jeigu pateikiami keli degalų įsigijimo čekiai su skirtingomis 1 litro degalų kainomis – jų vidurkiui).</text:span></text:p>
      <text:p text:style-name="P144"><text:span text:style-name="T145">10</text:span><text:span text:style-name="T146">. Asmeninio automobilio degalų sunaudojimo norma, kai nėra transporto priemonės gamintojo nurodytų duomenų apie kuro sunaudojimo normą, nustatoma, vadovaujantis Automobilių kuro normų nustatymo metodika, patvirtinta Lietuvos Respublikos susisiekimo ministerijos 1995 m. spalio 12 d. įsakymu Nr. 405 (Žin., 1995, Nr.<text:s/></text:span><text:a xlink:href="https://www.e-tar.lt/portal/lt/legalAct/TAR.7D17779DDD4C" office:target-frame-name="_blank" xlink:show="new"><text:span text:style-name="T147">85-1933</text:span></text:a><text:span text:style-name="T148">) (toliau – metodika).</text:span></text:p>
      <text:p text:style-name="P149"><text:span text:style-name="T150">11</text:span><text:span text:style-name="T151">. Vietoj benzino naudojant suskystintas naftos dujas, pagal metodiką nustatytos arba transporto priemonės gamintojo nurodytos benzininio variklio degalų normos didinamos 15 procentų.</text:span></text:p>
      <text:p text:style-name="P152"><text:span text:style-name="T153">12</text:span><text:span text:style-name="T154">. Transporto priemones eksploatuojant tik miestuose, kuriuose gyventojų skaičius yra didesnis kaip 100 000, pagal metodiką nustatyta arba transporto priemonės gamintojo nurodyta degalų norma didinama 10 procentų.</text:span></text:p>
      <text:p text:style-name="P155"><text:span text:style-name="T156">13</text:span><text:span text:style-name="T157">. Pagal metodiką nustatytos arba transporto priemonės gamintojo nurodytos kuro normos žiemos laikotarpiu didinamos 10 procentų. Perėjimo nuo vasaros prie žiemos kuro sunaudojimo normos ir atgal data skelbiama atskiru įstaigos vadovo įsakymu.</text:span></text:p>
      <text:p text:style-name="P158"><text:span text:style-name="T159">14</text:span><text:span text:style-name="T160">. Pareigūnai Buhalterinės apskaitos skyriui tiesioginio vadovo vizuotus Apskaitos lapus, pagal kuriuos apskaičiuojamas kompensacijos dydis, pateikia už I, II, III ketvirčius iki kito ketvirčio pirmo mėnesio 5 dienos, už spalio – lapkričio mėnesius – iki gruodžio 5 dienos, už gruodžio mėnesį – iki kitų metų sausio 5 dienos. Užpildyti ir tiesioginio vadovo vizuoti Apskaitos lapai pateikiami įstaigos vadovui ar jo įgaliotam darbuotojui, kuris juos patvirtina<text:s/></text:span><text:soft-page-break/><text:span text:style-name="T161">arba motyvuotai atsisako patvirtinti. Prie Apskaitos lapų turi būti pridedami degalų įsigijimo čekiai, naudoti nuolatiniai ir (ar) vienkartiniai važiavimo bilietai (toliau – važiavimo išlaidas patvirtinantys dokumentai). Pateiktuose važiavimo bilietuose turi būti nurodyta data, maršrutas (išskyrus vietinio (miesto) susisiekimo transporto bilietus) ir mokėta suma. Pareigūnai, kurie naudojasi elektroniniais važiavimo bilietais, pateikia šio bilieto įsigijimo ar papildymo kvitus.</text:span></text:p>
      <text:p text:style-name="P162">Važiavimo išlaidas patvirtinantys dokumentai klijuojami chronologine tvarka ant atskiro lapo, pridedamo prie Apskaitos lapų, nurodoma išlaidų suma ir tai patvirtinama pareigūno parašu. Įstaigos vadovo patvirtinti Apskaitos lapai pateikiami Buhalterinės apskaitos skyriui.</text:p>
      <text:p text:style-name="P163"><text:span text:style-name="T164">Nepateikus važiavimo išlaidas patvirtinančių dokumentų, važiavimo išlaidos nekompensuojamos.</text:span></text:p>
      <text:p text:style-name="P165"><text:span text:style-name="T166">15</text:span><text:span text:style-name="T167">. Įstaigos vadovas važiavimo išlaidų kompensacijų skyrimą įformina įsakymu, kuriuo vadovaujantis už I, II, III ketvirčius – iki kito ketvirčio pirmo mėnesio 10 dienos, už spalio–lapkričio mėnesius – iki gruodžio 10 dienos, už gruodžio mėnesį – iki kitų metų sausio 10 dienos pareigūnams išmokamos kompensacijos. Atleidžiamiems iš tarnybos ar perkeliamiems į kitą įstaigą pareigūnams važiavimo išlaidos kompensuojamos atleidimo iš tarnybos ar perkėlimo dieną.</text:span></text:p>
      <text:p text:style-name="P168"/>
      <text:p text:style-name="P169"><text:span text:style-name="T170">III</text:span><text:span text:style-name="T171">.<text:s/></text:span><text:span text:style-name="T172">PRAŠYMŲ DĖL VAŽIAVIMO Į TARNYBOS VIETĄ IR IŠ JOS KOMPENSAVIMO PATEIKIMAS</text:span></text:p>
      <text:p text:style-name="P173"/>
      <text:p text:style-name="P174"><text:span text:style-name="T175">16</text:span><text:span text:style-name="T176">. Pareigūnai, pageidaujantys gauti išlaidų kompensaciją už vykimą į tarnybos vietą ir iš jos keleiviniu arba asmeniniu transportu, įstaigos direktoriui pateikia šių taisyklių 3 arba 4 priede nurodytos formos tiesioginio vadovo vizuotą prašymą (toliau – prašymas), nurodydami deklaruotą gyvenamąją vietą ar pateikdami pažymą apie faktinę gyvenamąją vietą (kai deklaruota ir faktinė gyvenamoji vieta nesutampa) (toliau – gyvenamoji vieta) patvirtinantį dokumentą. Prašyme nurodomas tikslus trumpiausias atstumas (kilometrais) nuo gyvenamosios vietos iki tarnybos vietos, numatomos kelionės išlaidos.</text:span></text:p>
      <text:p text:style-name="P177"><text:span text:style-name="T178">17</text:span><text:span text:style-name="T179">. Prie prašymo dėl važiavimo asmeniniu transportu išlaidų kompensavimo pridedamos šių taisyklių 4 punkte nurodytų dokumentų kopijos.</text:span></text:p>
      <text:p text:style-name="P180"><text:span text:style-name="T181">18</text:span><text:span text:style-name="T182">. Pasikeitus pareigūnų prašymuose nurodytiems duomenims, turintiems įtakos važiavimo išlaidų kompensacijos dydžiui, pareigūnai pateikia naują prašymą atsakingam darbuotojui.</text:span></text:p>
      <text:p text:style-name="P183"><text:span text:style-name="T184">19</text:span><text:span text:style-name="T185">. Įstaigų vadovai prašymus pateikia Kalėjimų departamento direktoriui.</text:span></text:p>
      <text:p text:style-name="P186"><text:span text:style-name="T187">20</text:span><text:span text:style-name="T188">. Prašymai pateikiami einamiesiems metams iki sausio 10 d. arba, atsiradus aplinkybių, suteikiančių teisę gauti važiavimo išlaidų keleiviniu arba asmeniniu transportu kompensaciją, pateikiami per 5 darbo dienas nuo šių aplinkybių atsiradimo dienos.</text:span></text:p>
      <text:p text:style-name="P189"><text:span text:style-name="T190">21</text:span><text:span text:style-name="T191">. Pareigūnų, kuriems pagal pateiktus prašymus kompensuojamos važiavimo į tarnybos vietą ir iš jos išlaidos, sąrašą, važiavimo maršrutą ir atstumą kilometrais įsakymu tvirtina įstaigos vadovas.</text:span></text:p>
      <text:p text:style-name="P192"><text:span text:style-name="T193">22</text:span><text:span text:style-name="T194">. Važiavimo išlaidų kompensacijos mokėjimas nutraukiamas:</text:span></text:p>
      <text:p text:style-name="P195"><text:span text:style-name="T196">22.1</text:span><text:span text:style-name="T197">. atsiradus šių taisyklių 3.5 punkte nurodytiems atvejams;</text:span></text:p>
      <text:p text:style-name="P198"><text:span text:style-name="T199">22.2</text:span><text:span text:style-name="T200">. nustačius, kad buvo pateikti klaidingi šiose taisyklėse nurodyti dokumentai ar duomenys;</text:span></text:p>
      <text:p text:style-name="P201"><text:span text:style-name="T202">22.3</text:span><text:span text:style-name="T203">. kitais teisės aktų nustatytais atvejais.</text:span></text:p>
      <text:p text:style-name="P204"/>
      <text:p text:style-name="P205"><text:span text:style-name="T206">IV</text:span><text:span text:style-name="T207">.<text:s/></text:span><text:span text:style-name="T208">VAŽIAVIMO Į TARNYBOS VIETĄ IR IŠ JOS IŠLAIDŲ DYDŽIO APSKAIČIAVIMAS IR APMOKĖJIMAS</text:span></text:p>
      <text:p text:style-name="P209"/>
      <text:p text:style-name="P210"><text:span text:style-name="T211">23</text:span><text:span text:style-name="T212">. Važiavimo į tarnybos vietą ir iš jos išlaidos, įskaitant nuolatinius važiavimo bilietus, skaičiuojamos vadovaujantis įstaigų darbo laiko apskaitos žiniaraščiais. Važiavimo išlaidos pareigūnams nekompensuojamos atostogų, komandiruočių, ligos metu, poilsio ir švenčių<text:s/></text:span><text:soft-page-break/><text:span text:style-name="T213">dienomis, išskyrus atvejus, kai pareigūnas nustatyta tvarka poilsio ir (ar) švenčių dienomis dirbo, taip pat pareigūnams, kurie vežami (vyksta) į tarnybos vietą ir iš jos tarnybiniu transportu.</text:span></text:p>
      <text:p text:style-name="P214"><text:span text:style-name="T215">Pareigūnams, kurie dirbo ne visą mėnesį, kompensuojamosios išlaidos proporcingai mažinamos atsižvelgiant į faktinį dirbtų dienų (pamainų) arba vykimų į tarnybos vietą ir iš jos keleiviniu ar asmeniniu transportu skaičių.</text:span></text:p>
      <text:p text:style-name="P216"><text:span text:style-name="T217">24</text:span><text:span text:style-name="T218">. Konkretus kompensuojamųjų naudojimosi asmeniniu transportu vykstant į tarnybos vietą ir iš jos išlaidų dydis skaičiuojamas pagal šią formulę ir vadovaujantis šių taisyklių 10–13 punktų nuostatomis:</text:span></text:p>
      <text:p text:style-name="P219">a x 2 x d x b x k</text:p>
      <text:p text:style-name="P220">Išlaidos = –––––––––––––––– , kur:</text:p>
      <text:p text:style-name="P221">100</text:p>
      <text:p text:style-name="P222">a – trumpiausias atstumas nuo gyvenamosios vietos iki tarnybos vietos (kilometrais);</text:p>
      <text:p text:style-name="P223">d – pareigūno darbo dienų (pamainų) skaičius per mėnesį;</text:p>
      <text:p text:style-name="P224">b – vidutinė degalų sunaudojimo norma 100 km (pagal transporto priemonės gamintojo nurodytus transporto priemonės techninius duomenis);</text:p>
      <text:p text:style-name="P225"><text:span text:style-name="T226">k – 1 litro degalų kaina (kaina nustatoma lygi degalų įsigijimo čekyje nurodytai 1 litro degalų kainai, jeigu pateikiami keli kuro įsigijimo čekiai su skirtingomis 1 litro kuro kainomis – jų vidurkiui).</text:span></text:p>
      <text:p text:style-name="P227"><text:span text:style-name="T228">25</text:span><text:span text:style-name="T229">. Pareigūnai Buhalterinės apskaitos skyriui tiesioginio vadovo vizuotą Mėnesio kompensuojamųjų važiavimo keleiviniu ar asmeniniu transportu išlaidų ataskaitą (5 priedas), pagal kurią apskaičiuojamas kompensacijos dydis, pateikia už I, II, III ketvirčius iki kito ketvirčio pirmo mėnesio 5 dienos, už spalio–lapkričio mėnesius – iki gruodžio 5 dienos, už gruodžio mėnesį – iki kitų metų sausio 5 dienos. Prie ataskaitos turi būti pridedami važiavimo išlaidas patvirtinantys dokumentai. Pateiktuose važiavimo bilietuose turi būti nurodyta data, maršrutas (išskyrus vietinio (miesto) susisiekimo transporto bilietus) ir mokėta suma. Pareigūnai, kurie naudojasi elektroniniais važiavimo bilietais, pateikia šio bilieto įsigijimo ar papildymo kvitus. Važiavimo išlaidas patvirtinantys dokumentai klijuojami chronologine tvarka ant atskiro lapo, pridedamo prie Apskaitos lapų, nurodoma išlaidų suma ir tai patvirtinama pareigūno parašu.</text:span></text:p>
      <text:p text:style-name="P230"><text:span text:style-name="T231">Nepateikus važiavimo išlaidas patvirtinančių dokumentų, važiavimo išlaidos nekompensuojamos.</text:span></text:p>
      <text:p text:style-name="P232"><text:span text:style-name="T233">26</text:span><text:span text:style-name="T234">. Įstaigos vadovas važiavimo išlaidų kompensacijų skyrimą įformina įsakymu, kuriuo vadovaujantis už I, II, III ketvirčius – iki kito ketvirčio pirmo mėnesio 10 dienos, už spalio –lapkričio mėnesius – iki gruodžio 10 dienos, už gruodžio mėnesį – iki kitų metų sausio 10 dienos pareigūnams išmokamos kompensacijos. Atleidžiamiems iš tarnybos ar perkeliamiems į kitą įstaigą pareigūnams važiavimo išlaidos kompensuojamos atleidimo iš tarnybos ar perkėlimo dieną.</text:span></text:p>
      <text:p text:style-name="P235"/>
      <text:p text:style-name="P236"><text:span text:style-name="T237">V</text:span><text:span text:style-name="T238">.<text:s/></text:span><text:span text:style-name="T239">BAIGIAMOSIOS NUOSTATOS</text:span></text:p>
      <text:p text:style-name="P240"/>
      <text:p text:style-name="P241"><text:span text:style-name="T242">27</text:span><text:span text:style-name="T243">. Už prašymuose ir ataskaitose bei jų prieduose pateiktų duomenų teisingumą atsako juos pasirašę bei vizavę pareigūnai.</text:span></text:p>
      <text:p text:style-name="P244"><text:span text:style-name="T245">28</text:span><text:span text:style-name="T246">. Paaiškėjus, kad kompensacija buvo skirta ne tam asmeniui, pateikti melagingi ar netikslūs duomenys, lėšos išieškomos Lietuvos Respublikos įstatymų nustatyta tvarka.</text:span></text:p>
      <text:p text:style-name="P247"><text:span text:style-name="T248">29</text:span><text:span text:style-name="T249">. Už važiavimo išlaidų kompensavimo apskaitos organizavimą, kompensacijų mokėjimą ir racionalų lėšų naudojimą šiam tikslui atsako įstaigų vadovai.</text:span></text:p>
      <text:p text:style-name="P250"><text:span text:style-name="T251">30</text:span><text:span text:style-name="T252">. Dokumentai, susiję su važiavimo išlaidų kompensavimu, saugomi atitinkamoje įstaigos byloje pagal dokumentacijos planą dokumentų tvarkymo ir apskaitos taisyklių nustatyta tvarka.</text:span></text:p>
      <text:p text:style-name="P253"><text:span text:style-name="T254">31</text:span><text:span text:style-name="T255">. Šiose taisyklėse nurodytų kompensacijų skyrimo ir išmokėjimo pagrįstumą pagal kompetenciją kontroliuoja Lietuvos Respublikos teisės aktuose numatytos valstybės<text:s/></text:span><text:soft-page-break/><text:span text:style-name="T256">kontrolės, audito ir kitos institucijos.</text:span></text:p>
      <text:p text:style-name="P257"><text:span text:style-name="T258">_________________</text:span></text:p>
      <text:p text:style-name="P259"/>
      <text:soft-page-break/>
      <text:p text:style-name="P260">Kalėjimų departamento prie Lietuvos Respublikos teisingumo ministerijos ir jam pavaldžių įstaigų pareigūnų važiavimo išlaidų kompensavimo taisyklių</text:p>
      <text:p text:style-name="P261">1<text:s/>priedas</text:p>
      <text:p text:style-name="P262"/>
      <text:p text:style-name="P263"><text:span text:style-name="T264">(Asmeninio automobilio naudojimo tarnybos tikslais apskaitos lapo forma)</text:span></text:p>
      <text:p text:style-name="Normal"/>
      <text:p text:style-name="P265">_____________________________________________________________________ <text:s/></text:p>
      <text:p text:style-name="P266">(įstaigos, administracinio padalinio pavadinimas)</text:p>
      <text:p text:style-name="Normal"/>
      <text:p text:style-name="Normal">_______________________________________</text:p>
      <text:p text:style-name="P267">(įstaigos vadovo pareigos, vardas ir pavardė)</text:p>
      <text:p text:style-name="Normal"/>
      <text:p text:style-name="P268"><text:span text:style-name="T269">ASMENINIO AUTOMOBILIO<text:s/></text:span>__________________________________</text:p>
      <text:p text:style-name="P270">(automobilio markė, valst. Nr.)</text:p>
      <text:p text:style-name="P271">NAUDOJIMO TARNYBOS TIKSLAIS APSKAITOS LAPAS</text:p>
      <text:p text:style-name="P272"/>
      <text:p text:style-name="P273">_________________<text:s/>Nr. _________</text:p>
      <text:p text:style-name="P274">(data)</text:p>
      <text:p text:style-name="P275">_______________________</text:p>
      <text:p text:style-name="P276">(sudarymo vieta)</text:p>
      <text:p text:style-name="Normal"/>
      <text:p text:style-name="P277">Degalų<text:span text:style-name="T278"><text:s/></text:span>sunaudojimo norma 100 km (l) _________ Mėnesio kompensuojamųjų važiavimo išlaidų dydis – _________ .</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Eil.Nr.</text:p>
          </table:table-cell>
          <table:table-cell table:style-name="TableCell292">
            <text:p text:style-name="P293">Vykimo data</text:p>
          </table:table-cell>
          <table:table-cell table:style-name="TableCell294">
            <text:p text:style-name="P295">Išvykos tikslas, vietovė (įstaiga)<text:s/></text:p>
          </table:table-cell>
          <table:table-cell table:style-name="TableCell296">
            <text:p text:style-name="P297">Nuvažiuotas atstumas nuo vietos, į kurią (iš kurios) vykstama (km)</text:p>
          </table:table-cell>
          <table:table-cell table:style-name="TableCell298">
            <text:p text:style-name="P299">Degalų sąnaudos (litrais)</text:p>
          </table:table-cell>
          <table:table-cell table:style-name="TableCell300">
            <text:p text:style-name="P301">Degalų litro kaina</text:p>
          </table:table-cell>
          <table:table-cell table:style-name="TableCell302">
            <text:p text:style-name="P303">Važiavimo išlaidos (Lt)</text:p>
          </table:table-cell>
          <table:table-cell table:style-name="TableCell304">
            <text:p text:style-name="P305">Vykstančiojo vardas ir pavardė, parašas</text:p>
          </table:table-cell>
        </table:table-row>
        <table:table-row table:style-name="TableRow306">
          <table:table-cell table:style-name="TableCell307">
            <text:p text:style-name="P308">1</text:p>
          </table:table-cell>
          <table:table-cell table:style-name="TableCell309">
            <text:p text:style-name="P310">2</text:p>
          </table:table-cell>
          <table:table-cell table:style-name="TableCell311">
            <text:p text:style-name="P312">3</text:p>
          </table:table-cell>
          <table:table-cell table:style-name="TableCell313">
            <text:p text:style-name="P314">4</text:p>
          </table:table-cell>
          <table:table-cell table:style-name="TableCell315">
            <text:p text:style-name="P316">5</text:p>
          </table:table-cell>
          <table:table-cell table:style-name="TableCell317">
            <text:p text:style-name="P318">6</text:p>
          </table:table-cell>
          <table:table-cell table:style-name="TableCell319">
            <text:p text:style-name="P320">7</text:p>
          </table:table-cell>
          <table:table-cell table:style-name="TableCell321">
            <text:p text:style-name="P322">8</text:p>
          </table:table-cell>
        </table:table-row>
        <table:table-row table:style-name="TableRow323">
          <table:table-cell table:style-name="TableCell324">
            <text:p text:style-name="P325"/>
            <text:p text:style-name="P326"/>
            <text:p text:style-name="P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ext:p text:style-name="P344">Iš viso mėnesio išlaidos ____________ Lt<text:s/><text:tab/>.</text:p>
      <text:p text:style-name="P345">(suma žodžiais)</text:p>
      <text:p text:style-name="Normal"/>
      <text:p text:style-name="P346">____________________<text:tab/>___________<text:tab/>____________________</text:p>
      <text:p text:style-name="P347">(pareigų pavadinimas)<text:tab/>(parašas)<text:tab/>(vardas ir pavardė)</text:p>
      <text:p text:style-name="P348"/>
      <text:p text:style-name="P349"/>
      <text:p text:style-name="Normal">(Tiesioginio vadovo viza)</text:p>
      <text:p text:style-name="Normal"/>
      <text:p text:style-name="P350">_________________</text:p>
      <text:soft-page-break/>
      <text:p text:style-name="P351">Kalėjimų departamento prie<text:s/></text:p>
      <text:p text:style-name="P352">Lietuvos Respublikos teisingumo ministerijos<text:s/></text:p>
      <text:p text:style-name="P353">ir jam pavaldžių įstaigų pareigūnų<text:span text:style-name="T354"><text:s/></text:span>važiavimo<text:s/></text:p>
      <text:p text:style-name="P355">išlaidų kompensavimo taisyklių</text:p>
      <text:p text:style-name="P356">2<text:s/>priedas</text:p>
      <text:p text:style-name="P357"/>
      <text:p text:style-name="P358"><text:span text:style-name="T359">(Važiavimo keleiviniu transportu tarnybos tikslais apskaitos lapo forma)</text:span></text:p>
      <text:p text:style-name="Normal"/>
      <text:p text:style-name="P360">_____________________________________________________________________ <text:s/></text:p>
      <text:p text:style-name="P361">(įstaigos, administracinio padalinio pavadinimas)</text:p>
      <text:p text:style-name="Normal"/>
      <text:p text:style-name="Normal">_______________________________________</text:p>
      <text:p text:style-name="P362">(įstaigos vadovo pareigos, vardas ir pavardė)</text:p>
      <text:p text:style-name="P363"/>
      <text:p text:style-name="P364"><text:span text:style-name="T365">VAŽIAVIMO KELEIVINIU TRANSPORTU TARNYBOS TIKSLAIS APSKAITOS</text:span><text:s/><text:span text:style-name="T366">LAPAS</text:span></text:p>
      <text:p text:style-name="P367"/>
      <text:p text:style-name="P368">__________ Nr. _________</text:p>
      <text:p text:style-name="P369">(data)</text:p>
      <text:p text:style-name="P370">_______________________</text:p>
      <text:p text:style-name="P371">(sudarymo vieta)</text:p>
      <text:p text:style-name="P372"/>
      <text:p text:style-name="P373">Mėnesio kompensuojamųjų važiavimo išlaidų dydis – _________ .</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Eil.Nr.</text:p>
          </table:table-cell>
          <table:table-cell table:style-name="TableCell386">
            <text:p text:style-name="P387">Vykimo data</text:p>
          </table:table-cell>
          <table:table-cell table:style-name="TableCell388">
            <text:p text:style-name="P389">Išvykos tikslas, vietovė (įstaiga)<text:s/></text:p>
          </table:table-cell>
          <table:table-cell table:style-name="TableCell390">
            <text:p text:style-name="P391">Naudojamo keleivinio transporto rūšis, maršrutas</text:p>
          </table:table-cell>
          <table:table-cell table:style-name="TableCell392">
            <text:p text:style-name="P393">Bilieto kaina (Lt)</text:p>
          </table:table-cell>
          <table:table-cell table:style-name="TableCell394">
            <text:p text:style-name="P395">Patirtos važiavimo išlaidos (Lt)</text:p>
          </table:table-cell>
          <table:table-cell table:style-name="TableCell396">
            <text:p text:style-name="P397">Vykstančiojo vardas ir pavardė, parašas</text:p>
          </table:table-cell>
        </table:table-row>
        <table:table-row table:style-name="TableRow398">
          <table:table-cell table:style-name="TableCell399">
            <text:p text:style-name="P400">1</text:p>
          </table:table-cell>
          <table:table-cell table:style-name="TableCell401">
            <text:p text:style-name="P402">2</text:p>
          </table:table-cell>
          <table:table-cell table:style-name="TableCell403">
            <text:p text:style-name="P404">3</text:p>
          </table:table-cell>
          <table:table-cell table:style-name="TableCell405">
            <text:p text:style-name="P406">4</text:p>
          </table:table-cell>
          <table:table-cell table:style-name="TableCell407">
            <text:p text:style-name="P408">5</text:p>
          </table:table-cell>
          <table:table-cell table:style-name="TableCell409">
            <text:p text:style-name="P410">6</text:p>
          </table:table-cell>
          <table:table-cell table:style-name="TableCell411">
            <text:p text:style-name="P412">7</text:p>
          </table:table-cell>
        </table:table-row>
        <table:table-row table:style-name="TableRow413">
          <table:table-cell table:style-name="TableCell414">
            <text:p text:style-name="P415"/>
            <text:p text:style-name="P416"/>
            <text:p text:style-name="P417"/>
            <text:p text:style-name="P418"/>
            <text:p text:style-name="P419"/>
            <text:p text:style-name="P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ext:p text:style-name="P435">Iš viso mėnesio išlaidos ____________ Lt<text:s/><text:tab/></text:p>
      <text:p text:style-name="P436">(suma žodžiais)</text:p>
      <text:p text:style-name="Normal"/>
      <text:p text:style-name="P437">____________________<text:tab/>___________<text:tab/>____________________</text:p>
      <text:p text:style-name="P438">(pareigų pavadinimas)<text:tab/>(parašas)<text:tab/>(vardas ir pavardė)</text:p>
      <text:p text:style-name="Normal"/>
      <text:p text:style-name="P439"/>
      <text:p text:style-name="Normal">(Tiesioginio vadovo viza)</text:p>
      <text:p text:style-name="Normal"/>
      <text:p text:style-name="P440">_________________</text:p>
      <text:p text:style-name="P441"/>
      <text:soft-page-break/>
      <text:p text:style-name="P442">Kalėjimų departamento prie<text:s/></text:p>
      <text:p text:style-name="P443">Lietuvos Respublikos teisingumo ministerijos<text:s/></text:p>
      <text:p text:style-name="P444">ir jam pavaldžių įstaigų pareigūnų<text:span text:style-name="T445"><text:s/></text:span>važiavimo<text:s/></text:p>
      <text:p text:style-name="P446">išlaidų kompensavimo taisyklių</text:p>
      <text:p text:style-name="P447">3<text:s/>priedas</text:p>
      <text:p text:style-name="P448"/>
      <text:p text:style-name="P449"><text:span text:style-name="T450">(Prašymo dėl važiavimo į tarnybos vietą ir iš jos keleiviniu transportu išlaidų kompensavimo forma)</text:span></text:p>
      <text:p text:style-name="P451"/>
      <text:p text:style-name="P452">_________________________________________________________________ <text:s/></text:p>
      <text:p text:style-name="P453">(įstaigos pavadinimas, administracinis padalinys)</text:p>
      <text:p text:style-name="Normal"/>
      <text:p text:style-name="Normal">_______________________________________</text:p>
      <text:p text:style-name="P454">(įstaigos vadovo pareigos, vardas ir pavardė)</text:p>
      <text:p text:style-name="Normal"/>
      <text:p text:style-name="P455">PRAŠYMAS<text:s/></text:p>
      <text:p text:style-name="P456">DĖL VAŽIAVIMO Į TARNYBOS VIETĄ IR IŠ JOS KELEIVINIU TRANSPORTU IŠLAIDŲ KOMPENSAVIMO</text:p>
      <text:p text:style-name="P457"/>
      <text:p text:style-name="P458">__________ Nr. _________</text:p>
      <text:p text:style-name="P459">(data)</text:p>
      <text:p text:style-name="P460">_______________________</text:p>
      <text:p text:style-name="P461">(sudarymo vieta)</text:p>
      <text:p text:style-name="Normal"/>
      <text:p text:style-name="P462">Prašau kompensuoti važiavimo į tarnybos vietą ir iš jos keleiviniu transportu išlaidas.</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Deklaruota gyvenamoji vieta</text:p>
          </table:table-cell>
          <table:table-cell table:style-name="TableCell474">
            <text:p text:style-name="P475">Faktinė gyvenamoji vieta</text:p>
          </table:table-cell>
          <table:table-cell table:style-name="TableCell476">
            <text:p text:style-name="P477">Naudojamo keleivinio transporto rūšis, maršrutas</text:p>
          </table:table-cell>
          <table:table-cell table:style-name="TableCell478">
            <text:p text:style-name="P479">Bilieto rūšis (nuolatinis ar vienkartinis), kaina</text:p>
          </table:table-cell>
          <table:table-cell table:style-name="TableCell480">
            <text:p text:style-name="P481">Darbo dienų (pamainų) skaičius per mėnesį</text:p>
          </table:table-cell>
          <table:table-cell table:style-name="TableCell482">
            <text:p text:style-name="P483">Numatomų išlaidų suma <text:s/></text:p>
          </table:table-cell>
        </table:table-row>
        <table:table-row table:style-name="TableRow484">
          <table:table-cell table:style-name="TableCell485">
            <text:p text:style-name="P486">1</text:p>
          </table:table-cell>
          <table:table-cell table:style-name="TableCell487">
            <text:p text:style-name="P488">2</text:p>
          </table:table-cell>
          <table:table-cell table:style-name="TableCell489">
            <text:p text:style-name="P490">3</text:p>
          </table:table-cell>
          <table:table-cell table:style-name="TableCell491">
            <text:p text:style-name="P492">4</text:p>
          </table:table-cell>
          <table:table-cell table:style-name="TableCell493">
            <text:p text:style-name="P494">5</text:p>
          </table:table-cell>
          <table:table-cell table:style-name="TableCell495">
            <text:p text:style-name="P496">6</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Numatomos mėnesio išlaidos ____________ Lt<text:s/><text:tab/>.</text:p>
      <text:p text:style-name="P512">(suma žodžiais)</text:p>
      <text:p text:style-name="Normal"/>
      <text:p text:style-name="P513">Apie pasikeitusius duomenis, turinčius įtakos važiavimo išlaidų dydžiui, įsipareigoju nedelsdamas informuoti nauju prašymu.</text:p>
      <text:p text:style-name="P514">Už pateiktų duomenų teisingumą atsakau asmeniškai.</text:p>
      <text:p text:style-name="P515">PRIDEDAMA:</text:p>
      <text:p text:style-name="Normal"/>
      <text:p text:style-name="P516">____________________<text:tab/>___________<text:tab/>____________________</text:p>
      <text:p text:style-name="P517">(pareigų pavadinimas)<text:tab/>(parašas)<text:tab/>(vardas ir pavardė)</text:p>
      <text:p text:style-name="Normal"/>
      <text:p text:style-name="Normal"/>
      <text:p text:style-name="Normal">(Tiesioginio vadovo viza)</text:p>
      <text:p text:style-name="Normal"/>
      <text:p text:style-name="P518">_________________</text:p>
      <text:p text:style-name="P519"/>
      <text:soft-page-break/>
      <text:p text:style-name="P520">Kalėjimų departamento prie<text:s/></text:p>
      <text:p text:style-name="P521">Lietuvos Respublikos teisingumo ministerijos<text:s/></text:p>
      <text:p text:style-name="P522">ir jam pavaldžių įstaigų pareigūnų važiavimo<text:s/></text:p>
      <text:p text:style-name="P523">išlaidų kompensavimo taisyklių</text:p>
      <text:p text:style-name="P524">4<text:s/>priedas</text:p>
      <text:p text:style-name="P525"/>
      <text:p text:style-name="P526"><text:span text:style-name="T527">(Prašymo dėl važiavimo į tarnybos vietą ir iš jos asmeniniu transportu išlaidų kompensavimo forma)</text:span></text:p>
      <text:p text:style-name="P528"/>
      <text:p text:style-name="P529">________________________________________________________________ <text:s/></text:p>
      <text:p text:style-name="P530">(įstaigos pavadinimas, administracinis padalinys)</text:p>
      <text:p text:style-name="Normal"/>
      <text:p text:style-name="P531">_______________________________________</text:p>
      <text:p text:style-name="Normal"><text:span text:style-name="T532">(įstaigos vadovo pareigos,<text:s/></text:span><text:span text:style-name="T533"><text:s/></text:span><text:span text:style-name="T534">vardas ir pavardė)</text:span></text:p>
      <text:p text:style-name="Normal"/>
      <text:p text:style-name="P535">PRAŠYMAS<text:s/></text:p>
      <text:p text:style-name="P536">DĖL VAŽIAVIMO Į TARNYBOS VIETĄ IR IŠ JOS ASMENINIU TRANSPORTU IŠLAIDŲ KOMPENSAVIMO</text:p>
      <text:p text:style-name="P537"/>
      <text:p text:style-name="P538">____________Nr.________</text:p>
      <text:p text:style-name="P539">(data)</text:p>
      <text:p text:style-name="P540">________________</text:p>
      <text:p text:style-name="P541">(sudarymo vieta)</text:p>
      <text:p text:style-name="Normal"/>
      <text:p text:style-name="P542">Prašau kompensuoti važiavimo į tarnybos vietą ir iš jos asmeniniu automobiliu išlaidas.<text:s/></text:p>
      <text:p text:style-name="P543">Asmeninio automobilio markė<text:s/><text:tab/><text:s/>registr. Nr._________.</text:p>
      <text:p text:style-name="Normal">Naudojamų degalų rūšis_______________.</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Deklaruota gyvenamoji vieta</text:p>
          </table:table-cell>
          <table:table-cell table:style-name="TableCell556">
            <text:p text:style-name="P557">Faktinė gyvenamoji vieta</text:p>
          </table:table-cell>
          <table:table-cell table:style-name="TableCell558">
            <text:p text:style-name="P559">Tikslus atstumas iki tarnybos vietos</text:p>
            <text:p text:style-name="P560">(km)</text:p>
          </table:table-cell>
          <table:table-cell table:style-name="TableCell561">
            <text:p text:style-name="P562">Vidutinė degalų sunaudojimo <text:s/>norma 100 km</text:p>
          </table:table-cell>
          <table:table-cell table:style-name="TableCell563">
            <text:p text:style-name="P564">Degalų litro kaina (Lt)</text:p>
          </table:table-cell>
          <table:table-cell table:style-name="TableCell565">
            <text:p text:style-name="P566">Darbo dienų (pamainų) skaičius per mėnesį<text:s/></text:p>
          </table:table-cell>
          <table:table-cell table:style-name="TableCell567">
            <text:p text:style-name="P568">Numatomų išlaidų suma</text:p>
          </table:table-cell>
        </table:table-row>
        <table:table-row table:style-name="TableRow569">
          <table:table-cell table:style-name="TableCell570">
            <text:p text:style-name="P571">1</text:p>
          </table:table-cell>
          <table:table-cell table:style-name="TableCell572">
            <text:p text:style-name="P573">2</text:p>
          </table:table-cell>
          <table:table-cell table:style-name="TableCell574">
            <text:p text:style-name="P575">3</text:p>
          </table:table-cell>
          <table:table-cell table:style-name="TableCell576">
            <text:p text:style-name="P577">4</text:p>
          </table:table-cell>
          <table:table-cell table:style-name="TableCell578">
            <text:p text:style-name="P579">5</text:p>
          </table:table-cell>
          <table:table-cell table:style-name="TableCell580">
            <text:p text:style-name="P581">6</text:p>
          </table:table-cell>
          <table:table-cell table:style-name="TableCell582">
            <text:p text:style-name="P583">7</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6">
            <text:p text:style-name="P601">Iš viso išlaidų per mėnesį:</text:p>
          </table:table-cell>
          <table:covered-table-cell/>
          <table:covered-table-cell/>
          <table:covered-table-cell/>
          <table:covered-table-cell/>
          <table:covered-table-cell/>
          <table:table-cell table:style-name="TableCell602">
            <text:p text:style-name="P603"/>
          </table:table-cell>
        </table:table-row>
      </table:table>
      <text:p text:style-name="P604"/>
      <text:p text:style-name="P605">Per mėnesį numatomos išlaidos ____________ Lt<text:s/><text:tab/>.</text:p>
      <text:p text:style-name="P606">(suma žodžiais)</text:p>
      <text:p text:style-name="P607">Apie pasikeitusius duomenis, turinčius įtakos važiavimo išlaidų dydžiui, įsipareigoju nedelsdamas informuoti papildomu prašymu. Už pateiktų duomenų teisingumą atsakau asmeniškai.</text:p>
      <text:p text:style-name="Normal"/>
      <text:p text:style-name="P608">PRIDEDAMA:</text:p>
      <text:p text:style-name="Normal"/>
      <text:p text:style-name="P609">____________________<text:tab/>___________<text:tab/>____________________</text:p>
      <text:p text:style-name="P610">(pareigų pavadinimas)<text:tab/>(parašas)<text:tab/>(vardas ir pavardė)</text:p>
      <text:p text:style-name="Normal"/>
      <text:p text:style-name="Normal">(Tiesioginio vadovo viza)</text:p>
      <text:p text:style-name="P611">_________________</text:p>
      <text:p text:style-name="P612"/>
      <text:soft-page-break/>
      <text:p text:style-name="P613">Kalėjimų departamento prie<text:s/></text:p>
      <text:p text:style-name="P614">Lietuvos Respublikos teisingumo ministerijos<text:s/></text:p>
      <text:p text:style-name="P615">ir jam pavaldžių įstaigų pareigūnų<text:span text:style-name="T616"><text:s/></text:span>važiavimo<text:s/></text:p>
      <text:p text:style-name="P617">išlaidų kompensavimo taisyklių</text:p>
      <text:p text:style-name="P618">5<text:s/>priedas</text:p>
      <text:p text:style-name="P619"/>
      <text:p text:style-name="P620"><text:span text:style-name="T621">(Mėnesio kompensuojamųjų važiavimo keleiviniu ar asmeniniu <text:s/>transportu išlaidų ataskaitos forma)</text:span></text:p>
      <text:p text:style-name="P622"/>
      <text:p text:style-name="P623">______________________________________________________________</text:p>
      <text:p text:style-name="P624">(įstaigos pavadinimas, administracinis padalinys)</text:p>
      <text:p text:style-name="P625"/>
      <text:p text:style-name="P626">20 ___ M. ______________ MĖN. KOMPENSUOJAMŲJŲ VAŽIAVIMO KELEIVINIU AR ASMENINIU TRANSPORTU IŠLAIDŲ ATASKAITA</text:p>
      <text:p text:style-name="P627"/>
      <text:p text:style-name="P628">____________ Nr.______</text:p>
      <text:p text:style-name="P629">(data)</text:p>
      <text:p text:style-name="P630">_________________</text:p>
      <text:p text:style-name="P631">(sudarymo vieta)</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Deklaruota (faktinė) gyvenamoji vieta</text:p>
          </table:table-cell>
          <table:table-cell table:style-name="TableCell645">
            <text:p text:style-name="P646">Trumpiausias atstumas nuo gyvenamosios vietos iki tarnybos vietos (km) arba maršrutas</text:p>
          </table:table-cell>
          <table:table-cell table:style-name="TableCell647">
            <text:p text:style-name="P648">Naudojamas transportas (rūšis arba modelis ir reg. Nr.)</text:p>
          </table:table-cell>
          <table:table-cell table:style-name="TableCell649">
            <text:p text:style-name="P650">Vidutinė degalų sunaudojimo norma<text:s/></text:p>
            <text:p text:style-name="P651">100 km*</text:p>
          </table:table-cell>
          <table:table-cell table:style-name="TableCell652">
            <text:p text:style-name="P653">Naudojamų degalų rūšis*</text:p>
          </table:table-cell>
          <table:table-cell table:style-name="TableCell654">
            <text:p text:style-name="P655">Degalų litro (bilieto) kaina</text:p>
          </table:table-cell>
          <table:table-cell table:style-name="TableCell656">
            <text:p text:style-name="P657">Faktiškai dirbtų dienų (pamainų) vykimų į tarnybos vietą ir iš jos ir (arba) tarnybos tikslais skaičius</text:p>
          </table:table-cell>
          <table:table-cell table:style-name="TableCell658">
            <text:p text:style-name="P659">Patirtų išlaidų suma</text:p>
          </table:table-cell>
        </table:table-row>
        <table:table-row table:style-name="TableRow660">
          <table:table-cell table:style-name="TableCell661">
            <text:p text:style-name="P662">1</text:p>
          </table:table-cell>
          <table:table-cell table:style-name="TableCell663">
            <text:p text:style-name="P664">2</text:p>
          </table:table-cell>
          <table:table-cell table:style-name="TableCell665">
            <text:p text:style-name="P666">3</text:p>
          </table:table-cell>
          <table:table-cell table:style-name="TableCell667">
            <text:p text:style-name="P668">4</text:p>
          </table:table-cell>
          <table:table-cell table:style-name="TableCell669">
            <text:p text:style-name="P670">5</text:p>
          </table:table-cell>
          <table:table-cell table:style-name="TableCell671">
            <text:p text:style-name="P672">6</text:p>
          </table:table-cell>
          <table:table-cell table:style-name="TableCell673">
            <text:p text:style-name="P674">7</text:p>
          </table:table-cell>
          <table:table-cell table:style-name="TableCell675">
            <text:p text:style-name="P676">8</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7">
            <text:p text:style-name="P696">Iš viso išlaidų per mėnesį:</text:p>
          </table:table-cell>
          <table:covered-table-cell/>
          <table:covered-table-cell/>
          <table:covered-table-cell/>
          <table:covered-table-cell/>
          <table:covered-table-cell/>
          <table:covered-table-cell/>
          <table:table-cell table:style-name="TableCell697">
            <text:p text:style-name="P698"/>
          </table:table-cell>
        </table:table-row>
      </table:table>
      <text:p text:style-name="P699">* Pildoma tik tada, kai važiuojama asmeniniu transportu.</text:p>
      <text:p text:style-name="P700"/>
      <text:p text:style-name="P701">Per mėnesį patirtos važiavimo išlaidos ____________Lt<text:s/><text:tab/>.</text:p>
      <text:p text:style-name="P702">(suma žodžiais)</text:p>
      <text:p text:style-name="P703">Patvirtintas maksimalusis važiavimo išlaidų kompensuojamasis dydis ________ Lt.<text:s/></text:p>
      <text:p text:style-name="P704">20 __m. __________ mėn. darbo dienų (pamainų) yra __________,<text:s/></text:p>
      <text:p text:style-name="P705">iš jų:</text:p>
      <text:p text:style-name="P706">kasmetinės (kitos) atostogos _______________</text:p>
      <text:p text:style-name="P707">komandiruotės _________________________</text:p>
      <text:p text:style-name="P708">nedarbingumas __________________________</text:p>
      <text:p text:style-name="P709"/>
      <text:p text:style-name="P710">PRIDEDAMA _________ lapai (-ų).</text:p>
      <text:p text:style-name="P711"/>
      <text:p text:style-name="P712">____________________<text:tab/>___________<text:tab/>____________________</text:p>
      <text:p text:style-name="P713">(pareigų pavadinimas)<text:tab/>(parašas)<text:tab/>(vardas ir pavardė)</text:p>
      <text:p text:style-name="P714"/>
      <text:p text:style-name="Normal">(Tiesioginio vadovo viza)</text:p>
      <text:p text:style-name="Normal"/>
      <text:p text:style-name="P7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 User</dc:creator>
    <meta:creation-date>2015-12-31T11:56:00Z</meta:creation-date>
    <dc:date>2015-12-31T11:56:00Z</dc:date>
    <meta:template xlink:href="Normal" xlink:type="simple"/>
    <meta:editing-cycles>2</meta:editing-cycles>
    <meta:editing-duration>PT0S</meta:editing-duration>
    <meta:document-statistic meta:page-count="11" meta:paragraph-count="341" meta:word-count="2729" meta:character-count="22529" meta:row-count="839" meta:non-whitespace-character-count="20141"/>
  </office:meta>
</office:document-meta>
</file>