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CIVILINĖS AVIACIJOS ADMINISTRACIJOS DIREKTORIAUS</text:p>
      <text:p text:style-name="P2">ĮSAKYMAS</text:p>
      <text:p text:style-name="P3"/>
      <text:p text:style-name="P4"><text:span text:style-name="T5">DĖL CIVILINIŲ ORLAIVIŲ SKRYDŽIŲ PAGAL VIZUALIŲ SKRYDŽIŲ TAISYKLES NUO SAULĖLYDŽIO IKI SAULĖTEKIO (NAKTĮ)</text:span></text:p>
      <text:p text:style-name="P6"/>
      <text:p text:style-name="P7">2008 m. sausio 18 d. Nr. 4R-13<text:s/></text:p>
      <text:p text:style-name="P8">Vilnius</text:p>
      <text:p text:style-name="Normal"/>
      <text:p text:style-name="Normal"/>
      <text:p text:style-name="P9">Vadovaudamasis Skrydžių taisyklių, patvirtintų Lietuvos Respublikos Vyriausybės 2004-08-31 nutarimu Nr. 1098 „Dėl Skrydžių taisyklių patvirtinimo“ (Žin., 2004, Nr.<text:s/><text:a xlink:href="https://www.e-tar.lt/portal/lt/legalAct/TAR.4410FC1B2913" office:target-frame-name="_blank" xlink:show="new"><text:span text:style-name="T10">134-4860</text:span></text:a>), 102 punktu,</text:p>
      <text:p text:style-name="P11"><text:span text:style-name="T12">nustatau</text:span><text:s/>tokius reikalavimus civilinių orlaivių skrydžiams pagal vizualių skrydžių taisykles nuo saulėlydžio iki saulėtekio (naktį):</text:p>
      <text:p text:style-name="P13">1. skrydžius galima atlikti tik iš aerodromo, kurio tinkamumo naudoti pažymėjime nurodyta, kad aerodromas yra tinkamas orlaiviams naudoti nakties metu;</text:p>
      <text:p text:style-name="P14">2. skrydžiams nevaldomoje oro erdvėje matomumas – ne mažesnis kaip 8 kilometrai (sraigtasparniams – 5 kilometrai), horizontalus atstumas nuo orlaivio iki debesų – ne mažesnis kaip 1500 metrų, o vertikalus atstumas nuo orlaivio iki debesų – ne mažesnis kaip 300 metrų (1000 pėdų);</text:p>
      <text:p text:style-name="P15">3. skrydžiams valdomoje oro erdvėje matomumas – ne mažesnis kaip 5 kilometrai (sraigtasparniams – 3 kilometrai), debesų padas – 450 metrų (1500 pėdų).</text:p>
      <text:p text:style-name="P16"/>
      <text:p text:style-name="P17"/>
      <text:p text:style-name="P18"/>
      <text:p text:style-name="P19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4-10T11:15:00Z</meta:creation-date>
    <dc:date>2017-04-10T11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36" meta:row-count="60" meta:non-whitespace-character-count="1094"/>
  </office:meta>
</office:document-meta>
</file>