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TableColumn168" style:family="table-column">
      <style:table-column-properties style:column-width="3.4208in"/>
    </style:style>
    <style:style style:name="TableColumn169" style:family="table-column">
      <style:table-column-properties style:column-width="3.4222in"/>
    </style:style>
    <style:style style:name="Table167" style:family="table">
      <style:table-properties style:width="6.843in" fo:margin-left="0in" table:align="lef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text-transform="uppercase" fo:color="#000000" style:font-size-complex="12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end"/>
      <style:text-properties fo:text-transform="uppercase" fo:color="#000000" style:font-size-complex="12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text-transform="uppercase" fo:color="#000000" style:font-size-complex="12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end"/>
      <style:text-properties fo:text-transform="uppercase" fo:color="#000000" style:font-size-complex="12pt"/>
    </style:style>
    <style:style style:name="P180" style:parent-style-name="Normal" style:family="paragraph">
      <style:paragraph-properties fo:text-align="justify" fo:text-indent="0.4923in"/>
      <style:text-properties fo:color="#000000" fo:font-size="10pt" style:font-size-asian="10pt"/>
    </style:style>
    <style:style style:name="P181" style:parent-style-name="Normal" style:family="paragraph">
      <style:paragraph-properties fo:text-align="justify" fo:text-indent="0.4923in"/>
      <style:text-properties fo:color="#000000" fo:font-size="10pt" style:font-size-asian="10pt"/>
    </style:style>
    <style:style style:name="P182" style:parent-style-name="Normal" style:family="paragraph">
      <style:paragraph-properties fo:text-align="justify" fo:text-indent="0.4923in"/>
      <style:text-properties fo:color="#000000"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fo:font-size="10pt" style:font-size-asian="10pt"/>
    </style:style>
    <style:style style:name="T185" style:parent-style-name="DefaultParagraphFont" style:family="text">
      <style:text-properties fo:color="#000000" fo:font-size="10pt" style:font-size-asian="10pt"/>
    </style:style>
    <style:style style:name="P186" style:parent-style-name="Normal" style:family="paragraph">
      <style:paragraph-properties fo:text-align="center"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office:automatic-styles>
  <office:body>
    <office:text text:use-soft-page-breaks="true">
      <text:p text:style-name="P1"><text:span text:style-name="T7"/><text:span text:style-name="T8">SUSITARIMAS TARP LIETUVOS RESPUBLIKOS VYRIAUSYBĖS IR ČEKIJOS IR SLOVAKIJOS FEDERACINĖS RESPUBLIKOS VYRIAUSYBĖS DĖL PREKYBINIŲ BEI EKONOMINIŲ RYŠIŲ IR MOKSLINIO TECHNINIO BENDRADARBIAVIMO</text:span></text:p>
      <text:p text:style-name="P9"/>
      <text:p text:style-name="P10"><text:span text:style-name="T11">Lietuvos Respublikos Vyriausybė i</text:span><text:span text:style-name="T12">r Čekijos ir Slovakijos Federacinės Respublikos Vyriausybė (toliau vadinama – Susitariančiosios šalys),</text:span></text:p>
      <text:p text:style-name="P13"><text:span text:style-name="T14">suvokdamos didelę tradicinių prekybinių bei ekonominių ryšių ir mokslinio techninio bendradarbiavimo svarbą,</text:span></text:p>
      <text:p text:style-name="P15">remdamosi Lietuvos Respublikos ir Čekijos<text:s/>ir Slovakijos Federacinės Respublikos 1990 metų rugsėjo 14 dienos Memorandumo dėl ekonominių ir prekybinių ryšių pagrindinių principų laikotarpiui po 1990 metų nuostatomis,</text:p>
      <text:p text:style-name="P16">siekdamos plėtoti Lietuvos Respublikos ir Čekijos ir Slovakijos Federacinės Respublikos dvišalius ryšius ir atsižvelgdamos į abiejų respublikų ekonominio gyvenimo pokyčius, vadovaudamosi lygiateisiškumo, abipusės naudos ir tarptautinės teisės principais,</text:p>
      <text:p text:style-name="P17">susitarė dėl šių klausimų:</text:p>
      <text:p text:style-name="P18"/>
      <text:p text:style-name="P19"><text:span text:style-name="T20">1</text:span><text:span text:style-name="T21"><text:s/>straipsnis</text:span></text:p>
      <text:p text:style-name="P22"/>
      <text:p text:style-name="P23"><text:span text:style-name="T24">Susitariančiosios šalys taikys didžia</text:span><text:span text:style-name="T25">usio palankumo režimą prekėms, gaminamoms Susitariančiųjų šalių valstybėse.</text:span></text:p>
      <text:p text:style-name="P26"><text:span text:style-name="T27">Didžiausio palankumo režimas netaikomas:</text:span></text:p>
      <text:p text:style-name="P28"><text:span text:style-name="T29">a) privalumams, kuriuos viena iš Susitariančiųjų šalių suteikė kaimyninėms valstybėms pasienio prekybai paprastinti;</text:span></text:p>
      <text:p text:style-name="P30"><text:span text:style-name="T31">b) privalumams, ku</text:span><text:span text:style-name="T32">rie suteikti vienai iš Susitariančiųjų šalių dėl to, kad ji dalyvauja muitų sąjungoje arba laisvosios prekybos zonoje.</text:span></text:p>
      <text:p text:style-name="P33"/>
      <text:p text:style-name="P34"><text:span text:style-name="T35">2</text:span><text:span text:style-name="T36"><text:s/>straipsnis</text:span></text:p>
      <text:p text:style-name="P37"/>
      <text:p text:style-name="P38"><text:span text:style-name="T39">Susitariančiųjų šalių užsienio ekonominių ryšių dalyviai (toliau vadinama – subjektai) nuo 1991 m. sausio 1 d., ap</text:span><text:span text:style-name="T40">imant visą prekinių ir ekonominių ryšių tarp Lietuvos Respublikos ir Čekijos ir Slovakijos Federacinės Respublikos kompleksą, pereina prie atsiskaitymų ir mokėjimų laisvai konvertuojama valiuta galiojančiomis pasaulinėmis kainomis ir vadovaujasi tarptautin</text:span><text:span text:style-name="T41">ėje prekyboje ir finansinėje praktikoje priimtais principais.</text:span></text:p>
      <text:p text:style-name="P42"/>
      <text:p text:style-name="P43"><text:span text:style-name="T44">3</text:span><text:span text:style-name="T45"><text:s/>straipsnis</text:span></text:p>
      <text:p text:style-name="P46"/>
      <text:p text:style-name="P47"><text:span text:style-name="T48">Prekybiniams ir ekonominiams ryšiams įgyvendinti abiems Susitariančiosioms šalis būtinų prekių ir paslaugų pagrindinio tiekimo apimtis pagal asortimentą bus nustatoma suderi</text:span><text:span text:style-name="T49">ntų tiekimų indikaciniuose sąrašuose.</text:span></text:p>
      <text:p text:style-name="P50"><text:span text:style-name="T51">Kiekvienų ateinančių metų prekių tiekimo ir paslaugų teikimo apimtis pagal nomenklatūrą indikaciniuose sąrašuose bus suderinta ir patikslinta ne vėliau kaip iki einamųjų metų rugsėjo 30 dienos.</text:span></text:p>
      <text:p text:style-name="P52"><text:span text:style-name="T53">Susitariančiosios ša</text:span><text:span text:style-name="T54">lys imsis priemonių, kad būtų sudarytos būtinos sąlygos kontraktams dėl indikaciniuose sąrašuose suderintų prekių tiekimo ir paslaugų teikimo sudaryti ir realizuoti.</text:span></text:p>
      <text:p text:style-name="P55"><text:span text:style-name="T56">Prekių ir paslaugų, perkamų pagal indikacinį sąrašą vienos iš Susitariančiųjų šalių subj</text:span><text:span text:style-name="T57">ektų, vertė bus padengiama iš įplaukų, gautų už kitos Susitariančiosios šalies subjektų prekių ir paslaugų eksportą taikant techninį kliringą pagal galiojančias pasaulines kainas laisvai konvertuojama valiuta.</text:span></text:p>
      <text:p text:style-name="P58"/>
      <text:p text:style-name="P59"><text:span text:style-name="T60">4</text:span><text:span text:style-name="T61"><text:s/>straipsnis</text:span></text:p>
      <text:p text:style-name="P62"><text:span text:style-name="T63">Prekybiniai ir ekonominiai</text:span><text:span text:style-name="T64"><text:s/>ryšiai dėl prekių tiekimo ir paslaugų teikimo virš indikaciniuose sąrašuose numatytų apimčių ar papildant nomenklatūrą gali būti plėtojami pagal Susitariančiųjų šalių įstatymus, subjektams sudarant atitinkamus susitarimus.</text:span></text:p>
      <text:p text:style-name="P65"/>
      <text:p text:style-name="P66"><text:span text:style-name="T67">5</text:span><text:span text:style-name="T68"><text:s/>straipsnis</text:span></text:p>
      <text:p text:style-name="P69"/>
      <text:p text:style-name="P70"><text:span text:style-name="T71">Lietuvos<text:s/></text:span><text:span text:style-name="T72">bankas ir Čekoslovakijos prekybos bankas A. O. kasmet, ne vėliau kaip per mėnesį nuo tarpvalstybinio Protokolo dėl prekių tiekimo bei paslaugų teikimo ir ateinančių metų mokėjimų pasirašymo dienos, turi sudaryti tarpbankinį susitarimą.</text:span></text:p>
      <text:p text:style-name="P73"><text:span text:style-name="T74">Pagal Susitarianči</text:span><text:span text:style-name="T75">ųjų šalių kompetentingų organų susitarimą kai kuriais atvejais bus ieškoma galimybių subjektams mokėjimus vykdyti savo nacionaline valiuta, jei tokios operacijos neprieštarauja Susitariančiųjų šalių įstatymams.</text:span></text:p>
      <text:p text:style-name="P76"/>
      <text:p text:style-name="P77"><text:span text:style-name="T78">6</text:span><text:span text:style-name="T79"><text:s/>straipsnis</text:span></text:p>
      <text:p text:style-name="P80"/>
      <text:p text:style-name="P81"><text:span text:style-name="T82">Atsiskaitymai ir mokėjim</text:span><text:span text:style-name="T83">ai už pagal indikacinius sąrašus tiekiamas prekes ir teikiamas paslaugas, remiantis šio Susitarimo 2 straipsniu, bus vykdomi naudojant specialiąsias banko sąskaitas, atidarytas atitinkamai Lietuvos banke ir Čekoslovakijos prekybos banke A. O.</text:span></text:p>
      <text:p text:style-name="P84"/>
      <text:p text:style-name="P85"><text:span text:style-name="T86">7</text:span><text:span text:style-name="T87"><text:s/>stra</text:span><text:span text:style-name="T88">ipsnis</text:span></text:p>
      <text:p text:style-name="P89"/>
      <text:p text:style-name="P90"><text:span text:style-name="T91">Mokėjimų saldas, kuris nustatomas laisvai konvertuojama valiuta ir kuris susidaro šio Susitarimo 5 straipsnyje apibrėžtose sąskaitose, kiekvienų atsiskaitomųjų metų pabaigoje, sutikus Susitariančiosioms šalims, padengiamas patiekiant prekių arba la</text:span><text:span text:style-name="T92">isvai konvertuojama valiuta.</text:span></text:p>
      <text:p text:style-name="P93"/>
      <text:p text:style-name="P94"><text:span text:style-name="T95">8</text:span><text:span text:style-name="T96"><text:s/>straipsnis</text:span></text:p>
      <text:p text:style-name="P97"/>
      <text:p text:style-name="P98"><text:span text:style-name="T99">Mokėjimai už visų rūšių neprekines operacijas bus vykdomi laisvai konvertuojama valiuta. Susitariančiųjų šalių subjektams sutikus, bus ieškoma galimybių kai kuriuos neprekinio pobūdžio mokėjimus vykdyti nac</text:span><text:span text:style-name="T100">ionaline valiuta.</text:span></text:p>
      <text:p text:style-name="P101"/>
      <text:p text:style-name="P102"><text:span text:style-name="T103">9</text:span><text:span text:style-name="T104"><text:s/>straipsnis</text:span></text:p>
      <text:p text:style-name="P105"/>
      <text:p text:style-name="P106"><text:span text:style-name="T107">Susitariančiųjų šalių subjektai tarpusavio susitarimu gali sudarinėti kontraktus, taip pat ir ilgalaikius, ypač dėl ilgo gamybos ciklo prekių tiekimo, jei susitariama dėl kainų ir kitų komercinių sąlygų pagal šio Susi</text:span><text:span text:style-name="T108">tarimo nuostatas.</text:span></text:p>
      <text:p text:style-name="P109"/>
      <text:p text:style-name="P110"><text:span text:style-name="T111">10</text:span><text:span text:style-name="T112"><text:s/>straipsnis</text:span></text:p>
      <text:p text:style-name="P113"/>
      <text:p text:style-name="P114"><text:span text:style-name="T115">Susitariančiosios šalys sieks plėtoti ekonominį ir mokslinį techninį bendradarbiavimą. Toks bendradarbiavimas, be abipusiai naudingos prekybos, turi skatinti gamybos kooperavimą, bendrų įmonių, tarptautinių susivieni</text:span><text:span text:style-name="T116">jimų ir organizacijų steigimą, taip pat tobulinti bei diegti ir kitas pažangiausias pasaulio ekonomikoje priimtas bendradarbiavimo formas.</text:span></text:p>
      <text:p text:style-name="P117"/>
      <text:p text:style-name="P118"><text:span text:style-name="T119">11</text:span><text:span text:style-name="T120"><text:s/>straipsnis</text:span></text:p>
      <text:p text:style-name="P121"/>
      <text:p text:style-name="P122"><text:span text:style-name="T123">Prekės, tiekiamos remiantis šiuo Susitarimu, gali būti reeksportuotos į trečiąsias šalis tik<text:s/></text:span><text:span text:style-name="T124">gavus raštišką eksportuotojo sutikimą.</text:span></text:p>
      <text:p text:style-name="P125"/>
      <text:p text:style-name="P126"><text:span text:style-name="T127">12</text:span><text:span text:style-name="T128"><text:s/>straipsnis</text:span></text:p>
      <text:p text:style-name="P129"><text:span text:style-name="T130">Susitariančiųjų šalių subjektų kartu atliktų mokslinių techninių tyrinėjimų rezultatai negali būti perduodami tretiesiems asmenims ar publikuojami be subjektų, o būtinais atvejais – be Susitarianč</text:span><text:span text:style-name="T131">iųjų šalių kompetentingų organų pritarimo.</text:span></text:p>
      <text:p text:style-name="P132"/>
      <text:p text:style-name="P133"><text:span text:style-name="T134">13</text:span><text:span text:style-name="T135"><text:s/>straipsnis</text:span></text:p>
      <text:p text:style-name="P136"/>
      <text:p text:style-name="P137"><text:span text:style-name="T138">Reguliariuose Susitariančiųjų šalių įgaliotųjų atstovų susitikimuose bus nagrinėjama, kaip vykdomas šis Susitarimas, ir būtinais atvejais bus priimami atitinkami nutarimai bei rekomendacijos.</text:span></text:p>
      <text:p text:style-name="P139"/>
      <text:p text:style-name="P140"><text:span text:style-name="T141">14</text:span><text:span text:style-name="T142"><text:s/>straipsnis</text:span></text:p>
      <text:p text:style-name="P143"/>
      <text:p text:style-name="P144"><text:span text:style-name="T145">Šis Susitarimas gali būti iš dalies pakeistas arba papildytas, tam pritarus Susitariančiosioms šalims.</text:span></text:p>
      <text:p text:style-name="P146"/>
      <text:p text:style-name="P147"><text:span text:style-name="T148">15</text:span><text:span text:style-name="T149"><text:s/>straipsnis</text:span></text:p>
      <text:p text:style-name="P150"/>
      <text:p text:style-name="P151"><text:span text:style-name="T152">Šis Susitarimas sudaromas neribotam laikotarpiui. Notifikacijos būdu jį gali nutraukti bet kuri iš Susitaria</text:span><text:span text:style-name="T153">nčiųjų šalių. Tokiu atveju Susitarimas pripažįstamas netekusiu galios, praėjus šešiems mėnesiams nuo paskelbimo apie jo nutraukimą.</text:span></text:p>
      <text:p text:style-name="P154"><text:span text:style-name="T155">Tuo atveju, kai Susitarimas netenka galios, jo nuostatos bus taikomos visiems Susitarimo galiojimo laikotarpiu sudarytiems</text:span><text:span text:style-name="T156"><text:s/>kontraktams, kol bus įvykdyti visi juose numatyti įsipareigojimai.</text:span></text:p>
      <text:p text:style-name="P157"/>
      <text:p text:style-name="P158"><text:span text:style-name="T159">16</text:span><text:span text:style-name="T160"><text:s/>straipsnis</text:span></text:p>
      <text:p text:style-name="P161"/>
      <text:p text:style-name="P162"><text:span text:style-name="T163">Šis Susitarimas įsigalioja nuo jo pasirašymo dienos.</text:span></text:p>
      <text:p text:style-name="P164"/>
      <text:p text:style-name="P165">Surašyta Vilniuje 1991 m. rugpjūčio 3 dieną dviem egzemplioriais, kiekvienas jų lietuvių, čekų ir rusų kalbomis,<text:s/>visi trys tekstai turi vienodą galią.</text:p>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Už Lietuvos Respublikos<text:s/></text:p>
          </table:table-cell>
          <table:table-cell table:style-name="TableCell173">
            <text:p text:style-name="P174">Už Čekijos ir Slovakijos<text:s/></text:p>
          </table:table-cell>
        </table:table-row>
        <table:table-row table:style-name="TableRow175">
          <table:table-cell table:style-name="TableCell176">
            <text:p text:style-name="P177">Vyriausybę<text:s/></text:p>
          </table:table-cell>
          <table:table-cell table:style-name="TableCell178">
            <text:p text:style-name="P179">Federacinės Respublikos Vyriausybę</text:p>
          </table:table-cell>
        </table:table-row>
      </table:table>
      <text:p text:style-name="P180">___________________<text:s/></text:p>
      <text:p text:style-name="P181">* 1993 m. vasario 1 d. pasidalijus Čekoslovakijos Federacinei Respublikai į Čekijos Respubliką<text:s/>ir Slovakijos Respubliką, abi naujos valstybės įsipareigojo laikytis visų tarptautinių sutarčių, Čekoslovakijos Federacinės Respublikos sudarytų iki tos datos.</text:p>
      <text:p text:style-name="P182">1993 m. rugsėjo 23 d. Lietuvos Respublika ir Čekijos Respublika pasirašė Susitarimą tarp Lietuvos Respublikos Vyriausybės ir Čekijos Respublikos Vyriausybės dėl prekybinių ir ekonominių ryšių bei mokslinio-techninio bendradarbiavimo, kuriuo buvo pakeistas Susitarimas tarp Lietuvos Respublikos Vyriausybės ir Čekijos ir Slovakijos Federacinės Respublikos Vyriausybės dėl prekybinių bei ekonominių ryšių ir mokslinio techninio bendradarbiavimo, pasirašytas 1991 m. rugpjūčio 3 d.</text:p>
      <text:p text:style-name="P183"><text:span text:style-name="T184">1991 m. rugpjūčio 3 dienos Susitarimas tarp Lietuvos Respublikos Vyriausybės ir Čekijos ir Slovakijos Federacinės Respublikos Vyr</text:span><text:span text:style-name="T185">iausybės dėl prekybinių bei ekonominių ryšių ir mokslinio techninio bendradarbiavimo yra taikomas tiktai santykiuose tarp Lietuvos Respublikos ir Slovakijos Respublikos, kaip Čekoslovakijos Federacinės Respublikos teisių ir pareigų perėmėjos.</text:span></text:p>
      <text:p text:style-name="P186"><text:span text:style-name="T187">_________</text:span><text:span text:style-name="T188">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3T14:02:00Z</meta:creation-date>
    <dc:date>2015-07-03T14:02:00Z</dc:date>
    <meta:template xlink:href="Normal" xlink:type="simple"/>
    <meta:editing-cycles>2</meta:editing-cycles>
    <meta:editing-duration>PT0S</meta:editing-duration>
    <meta:document-statistic meta:page-count="3" meta:paragraph-count="64" meta:word-count="913" meta:character-count="7586" meta:row-count="249" meta:non-whitespace-character-count="6737"/>
  </office:meta>
</office:document-meta>
</file>