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etter-spacing="0.0138in" fo:language="en" fo:country="US"/>
    </style:style>
    <style:style style:name="T7" style:parent-style-name="DefaultParagraphFont" style:family="text">
      <style:text-properties fo:letter-spacing="0.0138in"/>
    </style:style>
    <style:style style:name="P8" style:parent-style-name="Normal" style:family="paragraph">
      <style:paragraph-properties fo:widows="0" fo:orphans="0" fo:text-align="center"/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416in"/>
    </style:style>
    <style:style style:name="P10" style:parent-style-name="Normal" style:family="paragraph">
      <style:paragraph-properties fo:widows="0" fo:orphans="0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149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0666in"/>
    </style:style>
    <style:style style:name="Table30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style:font-weight-complex="bold"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font-weight-complex="bold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weight-complex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weight-complex="bold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weight-complex="bold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weight-complex="bold"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weight-complex="bold"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weight-complex="bold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weight-complex="bold"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weight-complex="bold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weight-complex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weight-complex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weight-complex="bold"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weight-complex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weight-complex="bold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weight-complex="bold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FF"/>
    </style:style>
    <style:style style:name="T79" style:parent-style-name="DefaultParagraphFont" style:family="text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weight-complex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fo:letter-spacing="0.0416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 fo:background-color="#FFFFFF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 fo:background-color="#FFFFFF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 fo:background-color="#FFFFFF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3937in"/>
    </style:style>
    <style:style style:name="T121" style:parent-style-name="DefaultParagraphFont" style:family="text">
      <style:text-properties fo:letter-spacing="0.0416in"/>
    </style:style>
    <style:style style:name="T122" style:parent-style-name="DefaultParagraphFont" style:family="text">
      <style:text-properties fo:letter-spacing="0.0694in"/>
    </style:style>
    <style:style style:name="P123" style:parent-style-name="Normal" style:family="paragraph">
      <style:paragraph-properties fo:keep-with-next="always" fo:text-align="justify"/>
    </style:style>
    <style:style style:name="P124" style:parent-style-name="Normal" style:family="paragraph">
      <style:paragraph-properties fo:keep-with-next="always" fo:text-align="justify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INISTRAS PIRMININKAS</text:p>
      <text:p text:style-name="P9">POTVARKIS</text:p>
      <text:p text:style-name="P10"/>
      <text:p text:style-name="P11">DĖL DARBO GRUPės SUDARYMO</text:p>
      <text:p text:style-name="P12"/>
      <text:p text:style-name="P13">2009 m. balandžio 10 d. Nr. 135</text:p>
      <text:p text:style-name="P14">Vilnius</text:p>
      <text:p text:style-name="P15"/>
      <text:p text:style-name="P16"><text:span text:style-name="T17">Vadovaudamasis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7, Nr. 72-2831) 28 straipsniu ir atsižvelgdamas į Lietuvos Respublikos Vyriausybės programos, kuriai pritarta Lietuvos Respublikos Seimo 2008 m. gruodžio 9 d. nutarimu<text:s/></text:span><text:span text:style-name="T20">Nr. XI-52 (Žin., 2008, Nr.<text:s/></text:span><text:a xlink:href="https://www.e-tar.lt/portal/lt/legalAct/TAR.F1EEF18DCA0B" office:target-frame-name="_blank" xlink:show="new"><text:span text:style-name="T21">146-5870</text:span></text:a><text:span text:style-name="T22">),<text:s/></text:span><text:span text:style-name="T23">trečios dalies 36–40 punktus ir ketvirtos dalies 309–312 punktus</text:span><text:span text:style-name="T24">:</text:span></text:p>
      <text:p text:style-name="P25">1.<text:s/><text:span text:style-name="T26">Sudarau</text:span><text:s/>šią<text:span text:style-name="T27"><text:s/>darbo grupę<text:s/></text:span><text:span text:style-name="T28">viešųjų pirkimų tobulinimo klausimams išna</text:span><text:span text:style-name="T29">grinėti (toliau vadinama – darbo grupė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imantas Žyliu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ūkio viceministras (darbo grupės vadovas);</text:p>
          </table:table-cell>
        </table:table-row>
        <table:table-row table:style-name="TableRow41">
          <table:table-cell table:style-name="TableCell42">
            <text:p text:style-name="P43">Ramutė Andrašiūnienė<text:s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Finansų ministerijos Biudžeto departamento Ūkio sektorių skyriaus vyriausioji specialistė;</text:p>
          </table:table-cell>
        </table:table-row>
        <table:table-row table:style-name="TableRow48">
          <table:table-cell table:style-name="TableCell49">
            <text:p text:style-name="P50">Dovilė Burg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dvokatų kontoros „Lideika, Petrauskas, Valiūnas ir partneriai LAWIN“ (asociacijos „Investors’ Forum“ narys) advokatė;<text:s/></text:p>
          </table:table-cell>
        </table:table-row>
        <table:table-row table:style-name="TableRow55">
          <table:table-cell table:style-name="TableCell56">
            <text:p text:style-name="P57">Dangis Gudelis<text:s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Mykolo Romerio universiteto Viešojo administravimo fakulteto Viešojo administravimo katedros lektorius;</text:p>
          </table:table-cell>
        </table:table-row>
        <table:table-row table:style-name="TableRow62">
          <table:table-cell table:style-name="TableCell63">
            <text:p text:style-name="P64">Chorst Kla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viešosios įstaigos Naujosios viešosios vadybos instituto direktorius;</text:span></text:p>
          </table:table-cell>
        </table:table-row>
        <table:table-row table:style-name="TableRow70">
          <table:table-cell table:style-name="TableCell71">
            <text:p text:style-name="P72">Edgaras Leichter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asociacijos „Žinių ekonomikos forumas“ direktorius</text:span><text:span text:style-name="T78">,</text:span><text:span text:style-name="T79"><text:s/></text:span>Ministro Pirmininko visuomeninis konsultantas žinių ekonomikos klausimais;</text:p>
          </table:table-cell>
        </table:table-row>
        <table:table-row table:style-name="TableRow80">
          <table:table-cell table:style-name="TableCell81">
            <text:p text:style-name="P82"><text:span text:style-name="T83">Vaclovas Medišauskas</text:span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Lietuvos Respublikos Vyriausybės kanceliarijos<text:s/></text:span><text:span text:style-name="T89">Ekonomikos ir finansų departamento Biudžeto ir finansų skyriaus patarėjas.</text:span></text:p>
          </table:table-cell>
        </table:table-row>
      </table:table>
      <text:p text:style-name="P90"/>
      <text:p text:style-name="P91">2.<text:s/><text:span text:style-name="T92">Pavedu</text:span><text:s/>darbo<text:span text:style-name="T93"><text:s/>grupei,</text:span><text:span text:style-name="T94"><text:s/>atsižvelgiant į<text:s/></text:span><text:span text:style-name="T95">Lietuvos Respublikos Vyriausybės programos<text:s/></text:span><text:span text:style-name="T96">trečios dalies 36–40 punktų ir ketvirtos dali</text:span><text:span text:style-name="T97">es 309–312 punktų nuostatas,</text:span><text:span text:style-name="T98"><text:s/>iki 2009 m. gegužės 15 d.</text:span><text:span text:style-name="T99"><text:s/>pateikti:</text:span></text:p>
      <text:p text:style-name="P100"><text:span text:style-name="T101">2.1</text:span><text:span text:style-name="T102">. Valstybės valdymo tobulinimo komisijai (Saulėlydžio komisijai), sudarytai Lietuvos Respublikos Vyriausybės 2009 m. sausio 28 d. nutarimu Nr. 50 (Žin., 2009, Nr.<text:s/></text:span><text:a xlink:href="https://www.e-tar.lt/portal/lt/legalAct/TAR.8AB79E6F7133" office:target-frame-name="_blank" xlink:show="new"><text:span text:style-name="T103">13-514</text:span></text:a><text:span text:style-name="T104">), pasiūlymus dėl viešųjų pirkimų institucinės struktūros pertvarkymo (</text:span><text:span text:style-name="T105">Viešųjų pirkimų tarnybos prie Lietuvos Respublikos Vyriausybės statuso pakeitimo į Viešųjų pirkimų tarnybą prie Ūkio minist</text:span><text:span text:style-name="T106">erijos,<text:s/></text:span><text:span text:style-name="T107">viešosios įstaigos Centrinės projektų valdymo agentūros atliekamų<text:s/></text:span><text:span text:style-name="T108">centrinės perkančiosios organizacijos funkcijų</text:span><text:span text:style-name="T109"><text:s/></text:span><text:span text:style-name="T110">vykdymo efektyvumo</text:span><text:span text:style-name="T111"><text:s/>ir</text:span><text:span text:style-name="T112"><text:s/>Centrinės perkančiosios organizacijos steigimo tikslingumo)</text:span><text:span text:style-name="T113">;</text:span></text:p>
      <text:p text:style-name="P114"><text:span text:style-name="T115">2.2</text:span><text:span text:style-name="T116">. Verslo aplinkos gerinimo komisijai,<text:s/></text:span><text:span text:style-name="T117">sudarytai Lietuvos Respublikos Vyriausybės 2009 m. vasario 25 d. nutarimu Nr. 144 (Žin., 2009, Nr. </text:span><text:a xlink:href="https://www.e-tar.lt/portal/lt/legalAct/TAR.E708E171E682" office:target-frame-name="_blank" xlink:show="new"><text:span text:style-name="T118">26-1021</text:span></text:a><text:span text:style-name="T119">), pasiūlymus dėl viešųjų pirkimų sistemos tobulinimo.<text:s/></text:span></text:p>
      <text:p text:style-name="P120">3.<text:s/><text:span text:style-name="T121">Pavedu</text:span><text:span text:style-name="T122"><text:s/></text:span>Ūkio ministerijai techniškai aptarnauti darbo grupę.<text:s/></text:p>
      <text:p text:style-name="P123"/>
      <text:p text:style-name="P124"/>
      <text:p text:style-name="P125">MINISTRAS PIRMININKAS<text:tab/>ANDRIUS KUBILIUS</text:p>
      <text:p text:style-name="P126"/>
      <text:p text:style-name="P1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03T08:19:00Z</meta:creation-date>
    <dc:date>2015-10-03T08:19:00Z</dc:date>
    <meta:print-date>2009-04-14T07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1827" meta:character-count="2864" meta:row-count="8" meta:non-whitespace-character-count="1042"/>
  </office:meta>
</office:document-meta>
</file>