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keep-with-next="always" fo:text-align="justify" fo:text-indent="0.3937in"/>
    </style:style>
    <style:style style:name="P24" style:parent-style-name="Normal" style:family="paragraph">
      <style:paragraph-properties fo:keep-with-next="always"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2 M. KOVO 22 D. NUTARIMO NR. 390 „DĖL ĮGALIOJIMŲ SUTEIKIMO ĮGYVENDINANT LIETUVOS RESPUBLIKOS GYVŪNŲ GLOBOS, LAIKYMO IR NAUDOJIMO ĮSTATYMĄ“</text:span><text:span text:style-name="T16"><text:s/>IR JĮ KEITUSIO NUTARIMO PRIPAŽINIMO NETEKUSIAIS GALIOS</text:span></text:p>
      <text:p text:style-name="Normal"/>
      <text:p text:style-name="P17">2013 m. vasario 13 d.<text:span text:style-name="T18"><text:s/>Nr.<text:s/></text:span>149</text:p>
      <text:p text:style-name="P19">Vilnius</text:p>
      <text:p text:style-name="P20"/>
      <text:p text:style-name="P21">Lietuvos Respublikos Vyriausybė<text:span text:style-name="T22"><text:s/>nutaria</text:span>:</text:p>
      <text:p text:style-name="P23">Pripažinti netekusiais galios:</text:p>
      <text:p text:style-name="P24">1. Lietuvos Respublikos Vyriausybės 2002 m. kovo 22 d. nutarimą Nr. 390 „Dėl įgaliojimų suteikimo įgyvendinant Lietuvos Respublikos gyvūnų globos, laikymo ir naudojimo įstatymą“ (Žin., 2002, Nr.<text:s/><text:a xlink:href="https://www.e-tar.lt/portal/lt/legalAct/TAR.341CAE61A7FD" office:target-frame-name="_blank" xlink:show="new"><text:span text:style-name="T25">31-1154</text:span></text:a>).</text:p>
      <text:p text:style-name="P26">2. Lietuvos Respublikos Vyriausybės 2004 m. gruodžio 2 d. nutarimą Nr. 1545<text:s/><text:span text:style-name="T27">„</text:span>Dėl Lietuvos Respublikos Vyriausybės 2002 m. kovo 22 d. nutarimo Nr. 390<text:s/><text:span text:style-name="T28">„</text:span>Dėl įgaliojimų suteikimo įgyvendinant Lietuvos Respublikos gyvūnų globos, laikymo ir naudojimo įstatymą“ pakeitimo“ (Žin., 2004, Nr.<text:s/><text:a xlink:href="https://www.e-tar.lt/portal/lt/legalAct/TAR.7EF1F04A430E" office:target-frame-name="_blank" xlink:show="new"><text:span text:style-name="T29">175-6490</text:span></text:a>).</text:p>
      <text:p text:style-name="P30"/>
      <text:p text:style-name="Normal"/>
      <text:p text:style-name="P31">MINISTRAS PIRMININKAS<text:tab/>ALGIRDAS BUTKEVIČIUS</text:p>
      <text:p text:style-name="Normal"/>
      <text:p text:style-name="P32">ŽEMĖS ŪKIO MINISTRAS<text:tab/>VIGILIJUS JUKNA</text:p>
      <text:p text:style-name="Normal"/>
      <text:p text:style-name="P3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2 M</dc:title>
    <meta:initial-creator>lrvk</meta:initial-creator>
    <dc:creator>Adlib User</dc:creator>
    <meta:creation-date>2015-09-12T04:36:00Z</meta:creation-date>
    <dc:date>2015-09-12T04:36:00Z</dc:date>
    <meta:print-date>2013-02-11T07:22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53" meta:character-count="1154" meta:row-count="53" meta:non-whitespace-character-count="1017"/>
  </office:meta>
</office:document-meta>
</file>