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ROFILINIO MOKYMO TĘSIMO MAŽEIKIŲ KALNĖNŲ VIDURINĖJE MOKYKLOJE</text:p>
      <text:p text:style-name="P12"/>
      <text:p text:style-name="P13">2001 m. rugpjūčio 31 d. Nr. 1277</text:p>
      <text:p text:style-name="P14">Vilnius</text:p>
      <text:p text:style-name="P15"/>
      <text:p text:style-name="P16"><text:span text:style-name="T17">Atsižvelgdamas į Mažeikių rajono savivaldybė</text:span><text:span text:style-name="T18">s mero 2001 07 10 raštą Nr. 03-16-53-712 „Dėl leidimo Mažeikių Kalnėnų vidurinei mokyklai“, kuriame prašoma nuo 2001 m. rugsėjo 1 d. Mažeikių Kalnėnų vidurinėje mokykloje tęsti profilinį mokymą,<text:s/></text:span></text:p>
      <text:p text:style-name="P19"><text:span text:style-name="T20">įsakau</text:span><text:span text:style-name="T21"><text:s/>nuo 2001 m. rugsėjo 1 d. tęsti profilinį mokymą 200</text:span><text:span text:style-name="T22">1–2002 m. m. išimties tvarka Mažeikių Kalnėnų vidurinėje mokykloje.</text:span></text:p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54:00Z</meta:creation-date>
    <dc:date>2015-09-20T13:54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10" meta:row-count="27" meta:non-whitespace-character-count="528"/>
  </office:meta>
</office:document-meta>
</file>