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GALIOJIMO PANAIKINIMO</text:p>
      <text:p text:style-name="P12"/>
      <text:p text:style-name="P13">2003 m. liepos 8 d. Nr. 1A-196</text:p>
      <text:p text:style-name="P14">Vilnius</text:p>
      <text:p text:style-name="P15"/>
      <text:p text:style-name="P16"><text:span text:style-name="T17">Vadovaudamasis Lietuv</text:span><text:span text:style-name="T18">os Respublikos žemės ūkio ministro 2000 m. gruodžio 21 d. įsakymo Nr. 365 „Dėl pašarų gamybos ir prekybos leidimų išdavimo sąlygų ir tvarkos“ (Žin., 2000, Nr.<text:s/></text:span><text:a xlink:href="https://www.e-tar.lt/portal/lt/legalAct/TAR.A9EC0648F4AA" office:target-frame-name="_blank" xlink:show="new"><text:span text:style-name="T19">110-3539</text:span></text:a><text:span text:style-name="T20">) 21.1 pun</text:span><text:span text:style-name="T21">ktu ir Valstybinės sėklų ir grūdų tarnybos prie Žemės ūkio ministerijos viršininko 2001 m. gruodžio 20 d. įsakymo Nr. 82 „Dėl gamybos ir prekybos leidimų išdavimo“ (Žin., 2001, Nr.<text:s/></text:span><text:a xlink:href="https://www.e-tar.lt/portal/lt/legalAct/TAR.13305EB9F40A" office:target-frame-name="_blank" xlink:show="new"><text:span text:style-name="T22">111-4062</text:span></text:a><text:span text:style-name="T23">) 24.1 punktu: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naikinti uždarosios akcinės bendrovės „Žaislita“ (įmonės kodas 5768467, Joniškis, Draugystės g. 8) Šiaulių pašarų centro, adresu: Šiauliai, Vairo g. 19 ir Joniškio pašarų centro, adresu: Joniškis, Upytės g. 21<text:s/></text:span><text:span text:style-name="T30">bei Pasvalio pašarų centro, adresu: Pasvalys, Mūšos g. 2 išduotų 2002 11 04 leidimų Nr. PT 0010 ir Nr. KPT 0010 galiojimą (įmonė nutraukia veiklą ir raštu atsisako leidimų). Leidimų galiojimas panaikintas 2003 m. liepos 8 d.</text:span></text:p>
      <text:p text:style-name="P31"><text:span text:style-name="T32">2</text:span><text:span text:style-name="T33">. Panaikinti uždarosios ak</text:span><text:span text:style-name="T34">cinės bendrovės „Ukmergės biofabrikas“ (įmonės kodas 8270584, Ukmergės r., Deltuvos sen., Statikų k.) veterinarijos vaistinės, adresu: Vilnius, Šiaurės g. 98 išduotų 2003 01 06 leidimų Nr. PT 0020 ir Nr. KPT 0018 galiojimą (įmonė nutraukia veiklą ir raštu<text:s/></text:span><text:span text:style-name="T35">atsisako leidimų). Leidimų galiojimas panaikintas 2003 m. liepos 8 d.<text:s/></text:span></text:p>
      <text:p text:style-name="P36"/>
      <text:p text:style-name="P37"/>
      <text:p text:style-name="P38"><text:span text:style-name="T39">VIRŠININKAS</text:span><text:span text:style-name="T40"><text:tab/>JONAS LISAUSKAS</text:span></text:p>
      <text:p text:style-name="P41"><text:span text:style-name="T42">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38:00Z</meta:creation-date>
    <dc:date>2015-09-17T03:38:00Z</dc:date>
    <meta:template xlink:href="Normal" xlink:type="simple"/>
    <meta:editing-cycles>2</meta:editing-cycles>
    <meta:editing-duration>PT0S</meta:editing-duration>
    <meta:document-statistic meta:page-count="1" meta:paragraph-count="14" meta:word-count="247" meta:character-count="1615" meta:row-count="49" meta:non-whitespace-character-count="1382"/>
  </office:meta>
</office:document-meta>
</file>