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end" fo:text-indent="0.492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2004 m. birželio 4 d. įsakymu Nr. VA-114, kuris buvo paskelbtas 2004 m. birželio 10 d. „Valstybės žiniose“ Nr. 92-339</text:span><text:span text:style-name="T12">1, patvirtintų Nenuolatinio Lietuvos gyventojo pajamų mokesčio nuo B klasės pajamų deklaracijos FR0459 formos užpildymo ir teikimo taisyklių 4.5 punkto pradžioje po žodžio „iš“ įterpti žodžius „nuolatinio Lietuvos gyventojo,“.</text:span></text:p>
      <text:p text:style-name="P13"/>
      <text:p text:style-name="P14"/>
      <text:p text:style-name="P15"><text:span text:style-name="T16">VALSTYBINĖ MOKESČIŲ INSPE</text:span><text:span text:style-name="T17">KCIJA</text:span></text:p>
      <text:p text:style-name="P18">PRIE LIETUVOS RESPUBLIKOS FINANSŲ MINISTERIJOS</text:p>
      <text:p text:style-name="P19">______________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56:00Z</meta:creation-date>
    <dc:date>2015-10-10T20:56:00Z</dc: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549" meta:row-count="23" meta:non-whitespace-character-count="486"/>
  </office:meta>
</office:document-meta>
</file>